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44.93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114.37mm"/>
    </style:style>
    <style:style style:name="co10" style:family="table-column">
      <style:table-column-properties fo:break-before="auto" style:column-width="140.7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dddddd"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50"/>
  </office:automatic-styles>
  <office:body>
    <office:spreadsheet>
      <table:calculation-settings table:automatic-find-labels="false" table:use-regular-expressions="false" table:use-wildcards="true"/>
      <table:table table:name="DOI_SNOKARS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Catégorie de variable</text:p>
          </table:table-cell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Date de la première donnée</text:p>
          </table:table-cell>
          <table:table-cell table:style-name="ce1" office:value-type="string" calcext:value-type="string">
            <text:p>Date de la dernière donnée</text:p>
          </table:table-cell>
          <table:table-cell table:style-name="ce1" office:value-type="string" calcext:value-type="string">
            <text:p>Nombre total d’observations</text:p>
          </table:table-cell>
          <table:table-cell table:style-name="ce1" office:value-type="string" calcext:value-type="string">
            <text:p>Nombre d’observations sur la période 2017-2020</text:p>
          </table:table-cell>
          <table:table-cell table:style-name="ce1" office:value-type="string" calcext:value-type="string">
            <text:p>doi de rattachement de la série</text:p>
          </table:table-cell>
          <table:table-cell table:style-name="ce1" office:value-type="string" calcext:value-type="string">
            <text:p>ts_label</text:p>
          </table:table-cell>
          <table:table-cell table:style-name="ce1" office:value-type="string" calcext:value-type="string">
            <text:p>Commentaires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FONTAINE DE NIM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4-10-06" calcext:value-type="date">
            <text:p>06/10/04 00:00</text:p>
          </table:table-cell>
          <table:table-cell office:value-type="date" office:date-value="2021-07-05T04:59:59" calcext:value-type="date">
            <text:p>05/07/21 04:59</text:p>
          </table:table-cell>
          <table:table-cell office:value-type="float" office:value="453668" calcext:value-type="float">
            <text:p>453668</text:p>
          </table:table-cell>
          <table:table-cell office:value-type="float" office:value="58262" calcext:value-type="float">
            <text:p>58262</text:p>
          </table:table-cell>
          <table:table-cell office:value-type="string" calcext:value-type="string">
            <text:p>https://doi.org/10.15148/5d4514e2-61fe-46c4-aa72-316be44fd3ae</text:p>
          </table:table-cell>
          <table:table-cell office:value-type="string" calcext:value-type="string">
            <text:p>Conductivity - FONTAINE DE NIMES (Aven Mazauric: vasque de la Fontaine) - quality-controlled data - auto</text:p>
          </table:table-cell>
          <table:table-cell office:value-type="string" calcext:value-type="string">
            <text:p>Data producer: BRGM - Mazauric - electrical conductivity - VTW - Automatic probe fro water electrical conductivity records in the Aven Mazauric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NIME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10-06" calcext:value-type="date">
            <text:p>06/10/04 00:00</text:p>
          </table:table-cell>
          <table:table-cell office:value-type="date" office:date-value="2021-07-05T04:59:59" calcext:value-type="date">
            <text:p>05/07/21 04:59</text:p>
          </table:table-cell>
          <table:table-cell office:value-type="float" office:value="445349" calcext:value-type="float">
            <text:p>445349</text:p>
          </table:table-cell>
          <table:table-cell office:value-type="float" office:value="49983" calcext:value-type="float">
            <text:p>49983</text:p>
          </table:table-cell>
          <table:table-cell office:value-type="string" calcext:value-type="string">
            <text:p>https://doi.org/10.15148/5d4514e2-61fe-46c4-aa72-316be44fd3ae</text:p>
          </table:table-cell>
          <table:table-cell office:value-type="string" calcext:value-type="string">
            <text:p>Water temperature - FONTAINE DE NIMES (Aven Mazauric: vasque de la Fontaine) - quality-controlled data - auto</text:p>
          </table:table-cell>
          <table:table-cell office:value-type="string" calcext:value-type="string">
            <text:p>Data producer: BRGM - Mazauric - water temperature - VTW - Automatic probe fro water temperature records in the Aven Mazauric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ONTAINE DE NIME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1998-10-28" calcext:value-type="date">
            <text:p>28/10/98 00:00</text:p>
          </table:table-cell>
          <table:table-cell office:value-type="date" office:date-value="2021-07-05T04:59:59" calcext:value-type="date">
            <text:p>05/07/21 04:59</text:p>
          </table:table-cell>
          <table:table-cell office:value-type="float" office:value="383416" calcext:value-type="float">
            <text:p>383416</text:p>
          </table:table-cell>
          <table:table-cell office:value-type="float" office:value="61730" calcext:value-type="float">
            <text:p>61730</text:p>
          </table:table-cell>
          <table:table-cell office:value-type="string" calcext:value-type="string">
            <text:p>https://doi.org/10.15148/e73a5c65-2a7d-46e5-8e27-6edf5e452aeb</text:p>
          </table:table-cell>
          <table:table-cell office:value-type="string" calcext:value-type="string">
            <text:p>Discharge - FONTAINE DE NIMES (Aven Mazauric: vasque de la Fontaine) - quality-controlled data - auto</text:p>
          </table:table-cell>
          <table:table-cell office:value-type="string" calcext:value-type="string">
            <text:p>Data producer: BRGM - Mazauric - discharge - VTW - Automatic probe from water level records in the Aven Mazauric. Discharge are calculated using a water level-discharge relationships built from ponctual gauging and a temporary ultrasonic discharge station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odium (Na) - Major ion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ate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lorine (Cl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gnesium (Mg) - Major ion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H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ilica (SiO2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ulfate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oron (B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oron (B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Boron (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Water temperature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lcium (Ca) - Major ion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icarbonate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onductivity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mmonium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Ammonium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Ammonium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ite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ite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Nitri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rsenic (As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Arsenic (As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Arsenic (As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dmium (Cd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dmium (Cd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Cadmium (C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romium (Cr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romium (Cr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Chromium (C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ron (Fe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Iron (Fe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Iron (Fe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nganese (Mn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nganese (Mn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Manganese (Mn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ckel (Ni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ckel (Ni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Nickel (Ni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ead (Pb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Lead (Pb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Lead (P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ntimony (Sb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Antimony (Sb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Antimony (S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Zinc (Zn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Zinc (Zn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Zinc (Zn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1991-09-20" calcext:value-type="date">
            <text:p>20/09/91 00:00</text:p>
          </table:table-cell>
          <table:table-cell office:value-type="date" office:date-value="1991-10-03" calcext:value-type="date">
            <text:p>03/10/91 00: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Fluorine (F)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gnesium (Mg) - Major ion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Total organic carbon (TOC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otassium (K) - Major ion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gnesium (Mg) - Major ion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odium (Na) - Major ion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lorine (Cl)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ate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ilica (SiO2)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Water temperature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ulfate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H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lcium (Ca) - Major ion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icarbonate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onductivity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Conductivity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0-05-09" calcext:value-type="date">
            <text:p>09/05/00 00:00</text:p>
          </table:table-cell>
          <table:table-cell office:value-type="date" office:date-value="2001-08-29" calcext:value-type="date">
            <text:p>29/08/01 00: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Water temperature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0-05-09" calcext:value-type="date">
            <text:p>09/05/00 00:00</text:p>
          </table:table-cell>
          <table:table-cell office:value-type="date" office:date-value="2001-08-29" calcext:value-type="date">
            <text:p>29/08/01 00: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onductivity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Conductivity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C-13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Delta-C-13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Delta-C-13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C-13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Delta-C-13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Delta-C-13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Total organic carbon (TOC)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Total organic carbon (TOC) - FONTAINE DE VAUCLUSE (source du Groseau) - quality-controlled data - manual</text:p>
          </table:table-cell>
          <table:table-cell office:value-type="string" calcext:value-type="string">
            <text:p>Data producer: UMR EMMAH (UMR 1114 AU/INRA) - source du Groseau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0-12-18" calcext:value-type="date">
            <text:p>18/12/00 00: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ilica (SiO2)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Fluorine (F)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Delta-O-18 - FONTAINE DE VAUCLUSE (font Marin) - quality-controlled data - manual</text:p>
          </table:table-cell>
          <table:table-cell office:value-type="string" calcext:value-type="string">
            <text:p>Data producer: UMR EMMAH (UMR 1114 AU/INRA) - Font Marin - Delta-O-18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0-02-01" calcext:value-type="date">
            <text:p>01/02/00 00: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Delta-O-18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Delta-O-18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1991-03-14" calcext:value-type="date">
            <text:p>14/03/91 00:00</text:p>
          </table:table-cell>
          <table:table-cell office:value-type="date" office:date-value="1999-12-21" calcext:value-type="date">
            <text:p>21/12/99 00:0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Delta-O-18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Delta-O-18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otassium (K) - Major ion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onductivity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Water temperature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H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1991-06-13" calcext:value-type="date">
            <text:p>13/06/91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Fluorine (F) - FONTAINE DE VAUCLUSE (font Marin) - quality-controlled data - manual</text:p>
          </table:table-cell>
          <table:table-cell office:value-type="string" calcext:value-type="string">
            <text:p>Data producer: UMR EMMAH (UMR 1114 AU/INRA) - Font Marin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odium (Na) - Major ion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Magnesium (Mg) - Major ion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5-01-31" calcext:value-type="date">
            <text:p>31/01/95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alcium (Ca) - Major ion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Nitrate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hlorine (Cl)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ulfate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4-12-27" calcext:value-type="date">
            <text:p>27/12/94 00:00</text:p>
          </table:table-cell>
          <table:table-cell office:value-type="date" office:date-value="2001-01-03" calcext:value-type="date">
            <text:p>03/01/01 00:0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Bicarbonate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otassium (K) - Major ion - FONTAINE DE VAUCLUSE (font Marin) - quality-controlled data - manual</text:p>
          </table:table-cell>
          <table:table-cell office:value-type="string" calcext:value-type="string">
            <text:p>Data producer: UMR EMMAH (UMR 1114 AU/INRA) - Font Marin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Nitrate - FONTAINE DE VAUCLUSE (font Marin) - quality-controlled data - manual</text:p>
          </table:table-cell>
          <table:table-cell office:value-type="string" calcext:value-type="string">
            <text:p>Data producer: UMR EMMAH (UMR 1114 AU/INRA) - Font Marin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hlorine (Cl) - FONTAINE DE VAUCLUSE (font Marin) - quality-controlled data - manual</text:p>
          </table:table-cell>
          <table:table-cell office:value-type="string" calcext:value-type="string">
            <text:p>Data producer: UMR EMMAH (UMR 1114 AU/INRA) - Font Marin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odium (Na) - Major ion - FONTAINE DE VAUCLUSE (font Marin) - quality-controlled data - manual</text:p>
          </table:table-cell>
          <table:table-cell office:value-type="string" calcext:value-type="string">
            <text:p>Data producer: UMR EMMAH (UMR 1114 AU/INRA) - Font Marin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Magnesium (Mg) - Major ion - FONTAINE DE VAUCLUSE (font Marin) - quality-controlled data - manual</text:p>
          </table:table-cell>
          <table:table-cell office:value-type="string" calcext:value-type="string">
            <text:p>Data producer: UMR EMMAH (UMR 1114 AU/INRA) - Font Marin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ilica (SiO2) - FONTAINE DE VAUCLUSE (font Marin) - quality-controlled data - manual</text:p>
          </table:table-cell>
          <table:table-cell office:value-type="string" calcext:value-type="string">
            <text:p>Data producer: UMR EMMAH (UMR 1114 AU/INRA) - Font Marin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H - FONTAINE DE VAUCLUSE (font Marin) - quality-controlled data - manual</text:p>
          </table:table-cell>
          <table:table-cell office:value-type="string" calcext:value-type="string">
            <text:p>Data producer: UMR EMMAH (UMR 1114 AU/INRA) - Font Marin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Water temperature - FONTAINE DE VAUCLUSE (font Marin) - quality-controlled data - manual</text:p>
          </table:table-cell>
          <table:table-cell office:value-type="string" calcext:value-type="string">
            <text:p>Data producer: UMR EMMAH (UMR 1114 AU/INRA) - Font Marin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ulfate - FONTAINE DE VAUCLUSE (font Marin) - quality-controlled data - manual</text:p>
          </table:table-cell>
          <table:table-cell office:value-type="string" calcext:value-type="string">
            <text:p>Data producer: UMR EMMAH (UMR 1114 AU/INRA) - Font Marin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alcium (Ca) - Major ion - FONTAINE DE VAUCLUSE (font Marin) - quality-controlled data - manual</text:p>
          </table:table-cell>
          <table:table-cell office:value-type="string" calcext:value-type="string">
            <text:p>Data producer: UMR EMMAH (UMR 1114 AU/INRA) - Font Marin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Bicarbonate - FONTAINE DE VAUCLUSE (font Marin) - quality-controlled data - manual</text:p>
          </table:table-cell>
          <table:table-cell office:value-type="string" calcext:value-type="string">
            <text:p>Data producer: UMR EMMAH (UMR 1114 AU/INRA) - Font Marin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onductivity - FONTAINE DE VAUCLUSE (font Marin) - quality-controlled data - manual</text:p>
          </table:table-cell>
          <table:table-cell office:value-type="string" calcext:value-type="string">
            <text:p>Data producer: UMR EMMAH (UMR 1114 AU/INRA) - Font Marin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1991-07-11" calcext:value-type="date">
            <text:p>11/07/91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Fluorine (F)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1991-06-07" calcext:value-type="date">
            <text:p>07/06/91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Fluorine (F)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0-12-18" calcext:value-type="date">
            <text:p>18/12/00 00:0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ilica (SiO2)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alcium (Ca) - Major ion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otassium (K) - Major ion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Nitrate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odium (Na) - Major ion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hlorine (Cl)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Magnesium (Mg) - Major ion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ulfate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H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Water temperature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Bicarbonate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onductivity - FONTAINE DE VAUCLUSE (font Gillarde) - quality-controlled data - manual</text:p>
          </table:table-cell>
          <table:table-cell office:value-type="string" calcext:value-type="string">
            <text:p>Data producer: UMR EMMAH (UMR 1114 AU/INRA) - Font Gillarde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Magnesium (Mg) - Major ion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Silica (SiO2)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Calcium (Ca) - Major ion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Potassium (K) - Major ion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Nitrate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Sodium (Na) - Major ion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Chlorine (Cl)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Sulfate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pH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Water temperature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Bicarbonate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0-12-18" calcext:value-type="date">
            <text:p>18/12/90 00:00</text:p>
          </table:table-cell>
          <table:table-cell office:value-type="date" office:date-value="2001-01-16" calcext:value-type="date">
            <text:p>16/01/01 00:0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3f0183a-685c-4f7e-9dd2-5d241c7d1e37</text:p>
          </table:table-cell>
          <table:table-cell office:value-type="string" calcext:value-type="string">
            <text:p>Conductivity - FONTAINE DE VAUCLUSE (source du Groseau) - quality-controlled data - manual</text:p>
          </table:table-cell>
          <table:table-cell office:value-type="string" calcext:value-type="string">
            <text:p>Data producer: UMR EMMAH (UMR 1114 AU/INRA) - Le Groseau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1999-12-21" calcext:value-type="date">
            <text:p>21/12/99 00:0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Delta-O-18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Delta-O-18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1992-10-08" calcext:value-type="date">
            <text:p>08/10/92 00: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Delta-O-18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Delta-O-18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1999-12-21" calcext:value-type="date">
            <text:p>21/12/99 00: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Delta-O-18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Delta-O-18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C-13</text:p>
          </table:table-cell>
          <table:table-cell office:value-type="date" office:date-value="2000-02-10" calcext:value-type="date">
            <text:p>10/02/00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Delta-C-13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Delta-C-13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1991-09-20" calcext:value-type="date">
            <text:p>20/09/91 00:00</text:p>
          </table:table-cell>
          <table:table-cell office:value-type="date" office:date-value="1992-10-08" calcext:value-type="date">
            <text:p>08/10/92 00: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Fluorine (F)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C-13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Delta-C-13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Delta-C-13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00-02-10" calcext:value-type="date">
            <text:p>10/02/00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Total organic carbon (TOC)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C-13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Delta-C-13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Delta-C-13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Total organic carbon (TOC)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Total organic carbon (TOC)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ilica (SiO2)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ate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otassium (K) - Major ion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gnesium (Mg) - Major ion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odium (Na) - Major ion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lorine (Cl)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ulfate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Water temperature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H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lcium (Ca) - Major ion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icarbonate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onductivity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1991-06-07" calcext:value-type="date">
            <text:p>07/06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Fluorine (F)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ilica (SiO2)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ilica (SiO2)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lorine (Cl)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ate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ulfate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otassium (K) - Major ion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ate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otassium (K) - Major ion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gnesium (Mg) - Major ion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odium (Na) - Major ion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table:number-columns-repeated="2" office:value-type="date" office:date-value="2016-10-27" calcext:value-type="date">
            <text:p>27/10/16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Fluorine (F) - FONTAINE DE VAUCLUSE (fontaine de l'Oule) - quality-controlled data - manual</text:p>
          </table:table-cell>
          <table:table-cell office:value-type="string" calcext:value-type="string">
            <text:p>Data producer: UMR EMMAH (UMR 1114 AU/INRA) - Fontaine de l'Oule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odium (Na) - Major ion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ulfate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lorine (Cl)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H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H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Water temperature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Water temperature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lcium (Ca) - Major ion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lcium (Ca) - Major ion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icarbonate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icarbonate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1-02-12" calcext:value-type="date">
            <text:p>12/02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onductivity - FONTAINE DE VAUCLUSE (source de Saint Trinit) - quality-controlled data - manual</text:p>
          </table:table-cell>
          <table:table-cell office:value-type="string" calcext:value-type="string">
            <text:p>Data producer: UMR EMMAH (UMR 1114 AU/INRA) - source de Saint Trinit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1-04-18" calcext:value-type="date">
            <text:p>18/04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onductivity - FONTAINE DE VAUCLUSE (font d'Angiou) - quality-controlled data - manual</text:p>
          </table:table-cell>
          <table:table-cell office:value-type="string" calcext:value-type="string">
            <text:p>Data producer: UMR EMMAH (UMR 1114 AU/INRA) - Font d'Angiou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147" calcext:value-type="float">
            <text:p>14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H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148" calcext:value-type="float">
            <text:p>14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Water temperature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193" calcext:value-type="float">
            <text:p>19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Total organic carbon (TOC)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198" calcext:value-type="float">
            <text:p>19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otassium (K) - Major ion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199" calcext:value-type="float">
            <text:p>19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ilica (SiO2)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200" calcext:value-type="float">
            <text:p>20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ate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gnesium (Mg) - Major ion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lorine (Cl)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odium (Na) - Major ion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lcium (Ca) - Major ion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2012-01-05" calcext:value-type="date">
            <text:p>05/01/12 00:00</text:p>
          </table:table-cell>
          <table:table-cell office:value-type="date" office:date-value="2021-02-15" calcext:value-type="date">
            <text:p>15/02/21 00:00</text:p>
          </table:table-cell>
          <table:table-cell office:value-type="float" office:value="202" calcext:value-type="float">
            <text:p>20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icarbonate - FONTAINE DE VAUCLUSE (fontaine de Vaucluse) - quality-controlled data - manual</text:p>
          </table:table-cell>
          <table:table-cell office:value-type="string" calcext:value-type="string">
            <text:p>Data producer: UMR EMMAH (UMR 1114 AU/INRA) - fontaine de Vaucluse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ritium</text:p>
          </table:table-cell>
          <table:table-cell office:value-type="date" office:date-value="2017-06-06T14:32:00" calcext:value-type="date">
            <text:p>06/06/17 14:32</text:p>
          </table:table-cell>
          <table:table-cell office:value-type="date" office:date-value="2017-06-09T07:30:00" calcext:value-type="date">
            <text:p>09/06/17 07: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Tritium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Tritium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mmonium</text:p>
          </table:table-cell>
          <table:table-cell office:value-type="date" office:date-value="2017-06-06T14:32:00" calcext:value-type="date">
            <text:p>06/06/17 14:32</text:p>
          </table:table-cell>
          <table:table-cell office:value-type="date" office:date-value="2017-06-09T07:30:00" calcext:value-type="date">
            <text:p>09/06/17 07: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Ammonium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Ammonium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17-06-06T14:32:00" calcext:value-type="date">
            <text:p>06/06/17 14:32</text:p>
          </table:table-cell>
          <table:table-cell office:value-type="date" office:date-value="2017-06-09T07:30:00" calcext:value-type="date">
            <text:p>09/06/17 07: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Total organic carbon (TOC)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2017-06-06T14:32:00" calcext:value-type="date">
            <text:p>06/06/17 14:32</text:p>
          </table:table-cell>
          <table:table-cell office:value-type="date" office:date-value="2017-06-09T07:30:00" calcext:value-type="date">
            <text:p>09/06/17 07: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H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7-06-06T14:32:00" calcext:value-type="date">
            <text:p>06/06/17 14:32</text:p>
          </table:table-cell>
          <table:table-cell office:value-type="date" office:date-value="2017-06-09T07:30:00" calcext:value-type="date">
            <text:p>09/06/17 07: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Water temperature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Water temperature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Fluorine (F)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otassium (K) - Major ion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odium (Na) - Major ion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Nitrate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hlorine (Cl)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Chlorine (Cl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Magnesium (Mg) - Major ion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ulfate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Silica (SiO2)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alcium (Ca) - Major ion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Bicarbonate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4-12-17" calcext:value-type="date">
            <text:p>17/12/14 00:00</text:p>
          </table:table-cell>
          <table:table-cell office:value-type="date" office:date-value="2017-06-09T07:30:00" calcext:value-type="date">
            <text:p>09/06/17 07: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Conductivity - FONTAINE DE VAUCLUSE (Forage Gavotte) - quality-controlled data - manual</text:p>
          </table:table-cell>
          <table:table-cell office:value-type="string" calcext:value-type="string">
            <text:p>Data producer: UMR EMMAH (UMR 1114 AU/INRA) - Forage Gavotte - Conductivity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table:number-columns-repeated="2" office:value-type="date" office:date-value="1992-10-01" calcext:value-type="date">
            <text:p>01/10/92 00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Fluorine (F)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1999-12-21" calcext:value-type="date">
            <text:p>21/12/99 00:00</text:p>
          </table:table-cell>
          <table:table-cell office:value-type="date" office:date-value="2000-02-01" calcext:value-type="date">
            <text:p>01/02/00 0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Delta-O-18 - FONTAINE DE VAUCLUSE (source amont de Notre Dame des Anges) - quality-controlled data - manual</text:p>
          </table:table-cell>
          <table:table-cell office:value-type="string" calcext:value-type="string">
            <text:p>Data producer: UMR EMMAH (UMR 1114 AU/INRA) - Notre Dame des Anges - exsurgence Amont - Delta-O-18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C-13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7-26" calcext:value-type="date">
            <text:p>26/07/00 00: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Delta-C-13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Delta-C-13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00-08-11" calcext:value-type="date">
            <text:p>11/08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ilica (SiO2)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Silicon dioxide (SiO2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ine (F)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Fluorine (F)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Fluorine (F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Nitrate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Nitr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otassium (K) - Major ion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Potassium (K) major ion - lab measurement - lab measurement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Total organic carbon (TOC)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Total organic carbon (TOC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odium (Na) - Major ion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Sodium (N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hlorine (Cl)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Chlorine (Cl) major ion - lab measurement - lab measurement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Magnesium (Mg) - Major ion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Magnesium (Mg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Sulfate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Sulf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Calcium (Ca) - Major ion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Calcium (Ca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pH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pH - field measurement - field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2000-06-14" calcext:value-type="date">
            <text:p>14/06/00 00:00</text:p>
          </table:table-cell>
          <table:table-cell office:value-type="date" office:date-value="2000-09-21" calcext:value-type="date">
            <text:p>21/09/00 00: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884f3318-3608-4830-8118-bfcf29a00db0</text:p>
          </table:table-cell>
          <table:table-cell office:value-type="string" calcext:value-type="string">
            <text:p>Bicarbonate - FONTAINE DE VAUCLUSE (le Toulourenc en amont de Notre-Dame des Anges) - quality-controlled data - manual</text:p>
          </table:table-cell>
          <table:table-cell office:value-type="string" calcext:value-type="string">
            <text:p>Data producer: UMR EMMAH (UMR 1114 AU/INRA) - le Toulourenc en amont de Notre-Dame des Anges - Bicarbonate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92-05-20" calcext:value-type="date">
            <text:p>20/05/92 00:00</text:p>
          </table:table-cell>
          <table:table-cell office:value-type="date" office:date-value="1992-10-01" calcext:value-type="date">
            <text:p>01/10/92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7b94438a-7bb2-4382-bb25-a4a0c3fdc5d7</text:p>
          </table:table-cell>
          <table:table-cell office:value-type="string" calcext:value-type="string">
            <text:p>Potassium (K) - Major ion - FONTAINE DE VAUCLUSE (source de Fontfiole) - quality-controlled data - manual</text:p>
          </table:table-cell>
          <table:table-cell office:value-type="string" calcext:value-type="string">
            <text:p>Data producer: UMR EMMAH (UMR 1114 AU/INRA) - Fontfiole - Potassium (K) major ion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0-08-11" calcext:value-type="date">
            <text:p>11/08/00 00:00</text:p>
          </table:table-cell>
          <table:table-cell office:value-type="date" office:date-value="2001-06-05" calcext:value-type="date">
            <text:p>05/06/01 00: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7c1664c-5fe4-4c72-b763-8dd63d3d3507</text:p>
          </table:table-cell>
          <table:table-cell office:value-type="string" calcext:value-type="string">
            <text:p>Discharge - FONTAINE DE VAUCLUSE (fontaine de la Grave) - quality-controlled data - manual</text:p>
          </table:table-cell>
          <table:table-cell office:value-type="string" calcext:value-type="string">
            <text:p>Data producer: UMR EMMAH (UMR 1114 AU/INRA) - fontaine de la Grave - Discharge - manual measurements - manual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1991-06-07" calcext:value-type="date">
            <text:p>07/06/91 00:00</text:p>
          </table:table-cell>
          <table:table-cell office:value-type="date" office:date-value="1992-11-19" calcext:value-type="date">
            <text:p>19/11/92 00:0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e4b0fbf-988c-47c9-aa66-c70d6afffa83</text:p>
          </table:table-cell>
          <table:table-cell office:value-type="string" calcext:value-type="string">
            <text:p>Discharge - FONTAINE DE VAUCLUSE (font Gillarde) - quality-controlled data - manual</text:p>
          </table:table-cell>
          <table:table-cell office:value-type="string" calcext:value-type="string">
            <text:p>Data producer: UMR EMMAH (UMR 1114 AU/INRA) - Manual measurements of discharge - Manual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1991-06-13" calcext:value-type="date">
            <text:p>13/06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7c1664c-5fe4-4c72-b763-8dd63d3d3507</text:p>
          </table:table-cell>
          <table:table-cell office:value-type="string" calcext:value-type="string">
            <text:p>Discharge - FONTAINE DE VAUCLUSE (font d'Angiou) - quality-controlled data - manual</text:p>
          </table:table-cell>
          <table:table-cell office:value-type="string" calcext:value-type="string">
            <text:p>Data producer: UMR EMMAH (UMR 1114 AU/INRA) - Discharge Measurements at Angiou station - Manual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AINE DE VAUCLUS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1991-06-07" calcext:value-type="date">
            <text:p>07/06/91 00:00</text:p>
          </table:table-cell>
          <table:table-cell office:value-type="date" office:date-value="2001-11-28" calcext:value-type="date">
            <text:p>28/11/01 00:0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7c1664c-5fe4-4c72-b763-8dd63d3d3507</text:p>
          </table:table-cell>
          <table:table-cell office:value-type="string" calcext:value-type="string">
            <text:p>Discharge - FONTAINE DE VAUCLUSE (source de Saint Trinit) - quality-controlled data - manual</text:p>
          </table:table-cell>
          <table:table-cell office:value-type="string" calcext:value-type="string">
            <text:p>Data producer: UMR EMMAH (UMR 1114 AU/INRA) - Saint Trinit - Discharge - manual measurements - manual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2-30" calcext:value-type="date">
            <text:p>30/12/16 00:00</text:p>
          </table:table-cell>
          <table:table-cell office:value-type="float" office:value="17485" calcext:value-type="float">
            <text:p>174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Nitrate - JURASSIC KARST (Lods site) - raw data - auto</text:p>
          </table:table-cell>
          <table:table-cell office:value-type="string" calcext:value-type="string">
            <text:p>Data producer: UMR Laboratoire Chrono-Environnement - Nitrates SCAN Lods - Monitoring station located directly at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2-31" calcext:value-type="date">
            <text:p>31/12/16 00:00</text:p>
          </table:table-cell>
          <table:table-cell office:value-type="float" office:value="17549" calcext:value-type="float">
            <text:p>175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Water temperature - JURASSIC KARST (Lods site) - raw data - auto</text:p>
          </table:table-cell>
          <table:table-cell office:value-type="string" calcext:value-type="string">
            <text:p>Data producer: UMR Laboratoire Chrono-Environnement - Water temperature at Lods station - Monitoring station located directly at the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15-09-21T14:00:00" calcext:value-type="date">
            <text:p>21/09/15 14:00</text:p>
          </table:table-cell>
          <table:table-cell office:value-type="date" office:date-value="2017-12-31T22:30:00" calcext:value-type="date">
            <text:p>31/12/17 22:30</text:p>
          </table:table-cell>
          <table:table-cell office:value-type="float" office:value="34637" calcext:value-type="float">
            <text:p>34637</text:p>
          </table:table-cell>
          <table:table-cell office:value-type="float" office:value="15217" calcext:value-type="float">
            <text:p>15217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Total organic carbon (TOC) - JURASSIC KARST (Lods site) - quality-controlled data - auto</text:p>
          </table:table-cell>
          <table:table-cell office:value-type="string" calcext:value-type="string">
            <text:p>Data producer: UMR Laboratoire Chrono-Environnement - Total organic carbon at Lods station (Scan) - QC data - Monitoring station located directly at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15-09-21T14:00:00" calcext:value-type="date">
            <text:p>21/09/15 14:00</text:p>
          </table:table-cell>
          <table:table-cell office:value-type="date" office:date-value="2017-12-31T22:30:00" calcext:value-type="date">
            <text:p>31/12/17 22:30</text:p>
          </table:table-cell>
          <table:table-cell office:value-type="float" office:value="35946" calcext:value-type="float">
            <text:p>35946</text:p>
          </table:table-cell>
          <table:table-cell office:value-type="float" office:value="15217" calcext:value-type="float">
            <text:p>15217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Turbidity - JURASSIC KARST (Lods site) - quality-controlled data - auto</text:p>
          </table:table-cell>
          <table:table-cell office:value-type="string" calcext:value-type="string">
            <text:p>Data producer: UMR Laboratoire Chrono-Environnement - Turbidity at Lods station (SCAN) - QC data - Monitoring station located directly at the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rganic carbon (DOC)</text:p>
          </table:table-cell>
          <table:table-cell office:value-type="date" office:date-value="2015-09-21T14:00:00" calcext:value-type="date">
            <text:p>21/09/15 14:00</text:p>
          </table:table-cell>
          <table:table-cell office:value-type="date" office:date-value="2017-12-31T22:30:00" calcext:value-type="date">
            <text:p>31/12/17 22:30</text:p>
          </table:table-cell>
          <table:table-cell office:value-type="float" office:value="36425" calcext:value-type="float">
            <text:p>36425</text:p>
          </table:table-cell>
          <table:table-cell office:value-type="float" office:value="15217" calcext:value-type="float">
            <text:p>15217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Dissolved organic carbon (DOC) - JURASSIC KARST (Lods site) - quality-controlled data - auto</text:p>
          </table:table-cell>
          <table:table-cell office:value-type="string" calcext:value-type="string">
            <text:p>Data producer: UMR Laboratoire Chrono-Environnement - Dissolved organic carbon at Lods station (DOC SCAN) - Quality-controlled data - Monitoring station located directly at the Grand Bief spring, upstream of the fish far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15-09-21T14:00:00" calcext:value-type="date">
            <text:p>21/09/15 14:00</text:p>
          </table:table-cell>
          <table:table-cell office:value-type="date" office:date-value="2017-12-31T22:30:00" calcext:value-type="date">
            <text:p>31/12/17 22:30</text:p>
          </table:table-cell>
          <table:table-cell office:value-type="float" office:value="37539" calcext:value-type="float">
            <text:p>37539</text:p>
          </table:table-cell>
          <table:table-cell office:value-type="float" office:value="15190" calcext:value-type="float">
            <text:p>1519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Nitrate - JURASSIC KARST (Lods site) - quality-controlled data - auto</text:p>
          </table:table-cell>
          <table:table-cell office:value-type="string" calcext:value-type="string">
            <text:p>Data producer: UMR Laboratoire Chrono-Environnement - Nitrates SCAN Lods - Monitoring station located directly at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13-12-10T14:00:00" calcext:value-type="date">
            <text:p>10/12/13 14:00</text:p>
          </table:table-cell>
          <table:table-cell office:value-type="date" office:date-value="2017-12-31T22:30:00" calcext:value-type="date">
            <text:p>31/12/17 22:30</text:p>
          </table:table-cell>
          <table:table-cell office:value-type="float" office:value="40308" calcext:value-type="float">
            <text:p>40308</text:p>
          </table:table-cell>
          <table:table-cell office:value-type="float" office:value="8336" calcext:value-type="float">
            <text:p>8336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Turbidity - JURASSIC KARST (Lods site) - quality-controlled data - auto</text:p>
          </table:table-cell>
          <table:table-cell office:value-type="string" calcext:value-type="string">
            <text:p>Data producer: UMR Laboratoire Chrono-Environnement - Turbidity at Lods station (DS5X) - Monitoring station located directly at the Grand Bief spring, upstream of the fish far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3-12-31T23:00:00" calcext:value-type="date">
            <text:p>31/12/13 23:00</text:p>
          </table:table-cell>
          <table:table-cell office:value-type="date" office:date-value="2017-10-18T03:30:00" calcext:value-type="date">
            <text:p>18/10/17 03:30</text:p>
          </table:table-cell>
          <table:table-cell office:value-type="float" office:value="59262" calcext:value-type="float">
            <text:p>59262</text:p>
          </table:table-cell>
          <table:table-cell office:value-type="float" office:value="9669" calcext:value-type="float">
            <text:p>9669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Water temperature - JURASSIC KARST (Epenoy site) - quality-controlled data - auto</text:p>
          </table:table-cell>
          <table:table-cell office:value-type="string" calcext:value-type="string">
            <text:p>Data producer: UMR Laboratoire Chrono-Environnement - Water temperature at Epenoy station - Monitoring station located in the drinking water sta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3-12-31T23:00:00" calcext:value-type="date">
            <text:p>31/12/13 23:00</text:p>
          </table:table-cell>
          <table:table-cell office:value-type="date" office:date-value="2017-10-18T03:30:00" calcext:value-type="date">
            <text:p>18/10/17 03:30</text:p>
          </table:table-cell>
          <table:table-cell office:value-type="float" office:value="59262" calcext:value-type="float">
            <text:p>59262</text:p>
          </table:table-cell>
          <table:table-cell office:value-type="float" office:value="9669" calcext:value-type="float">
            <text:p>9669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Conductivity - JURASSIC KARST (Epenoy site) - quality-controlled data - auto</text:p>
          </table:table-cell>
          <table:table-cell office:value-type="string" calcext:value-type="string">
            <text:p>Data producer: UMR Laboratoire Chrono-Environnement - Conductivity at Epenoy station - Monitoring station located in drinking water station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rganic carbon (DOC)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09-02" calcext:value-type="date">
            <text:p>02/09/16 00:00</text:p>
          </table:table-cell>
          <table:table-cell office:value-type="float" office:value="11776" calcext:value-type="float">
            <text:p>117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Dissolved organic carbon (DOC) - JURASSIC KARST (Lods site) - raw data - auto</text:p>
          </table:table-cell>
          <table:table-cell office:value-type="string" calcext:value-type="string">
            <text:p>Data producer: UMR Laboratoire Chrono-Environnement - Dissolved organic carbon at Lods station <text:s/>(DOC GGUN) - Raw data - DOC concentrations calculated GGUN-FL30 fluorescence dat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2-31" calcext:value-type="date">
            <text:p>31/12/16 00:00</text:p>
          </table:table-cell>
          <table:table-cell office:value-type="float" office:value="13668" calcext:value-type="float">
            <text:p>136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Conductivity - JURASSIC KARST (Lods site) - raw data - auto</text:p>
          </table:table-cell>
          <table:table-cell office:value-type="string" calcext:value-type="string">
            <text:p>Data producer: UMR Laboratoire Chrono-Environnement - Conductivity at Lods station - Monitoring station located directly at the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1-24" calcext:value-type="date">
            <text:p>24/11/16 00:00</text:p>
          </table:table-cell>
          <table:table-cell office:value-type="float" office:value="15024" calcext:value-type="float">
            <text:p>1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Total organic carbon (TOC) - JURASSIC KARST (Lods site) - raw data - auto</text:p>
          </table:table-cell>
          <table:table-cell office:value-type="string" calcext:value-type="string">
            <text:p>Data producer: UMR Laboratoire Chrono-Environnement - Total organic carbon at Lods station (Scan) - Raw data - Monitoring station located directly at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rganic carbon (DOC)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2-30" calcext:value-type="date">
            <text:p>30/12/16 00:00</text:p>
          </table:table-cell>
          <table:table-cell office:value-type="float" office:value="16787" calcext:value-type="float">
            <text:p>167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Dissolved organic carbon (DOC) - JURASSIC KARST (Lods site) - raw data - auto</text:p>
          </table:table-cell>
          <table:table-cell office:value-type="string" calcext:value-type="string">
            <text:p>Data producer: UMR Laboratoire Chrono-Environnement - Dissolved organic carbon at Lods station <text:s/>(DOC SCAN) - Raw data - Monitoring station located directly at the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3-12-10T14:00:00" calcext:value-type="date">
            <text:p>10/12/13 14:00</text:p>
          </table:table-cell>
          <table:table-cell office:value-type="date" office:date-value="2017-12-31T22:30:00" calcext:value-type="date">
            <text:p>31/12/17 22:30</text:p>
          </table:table-cell>
          <table:table-cell office:value-type="float" office:value="54449" calcext:value-type="float">
            <text:p>54449</text:p>
          </table:table-cell>
          <table:table-cell office:value-type="float" office:value="8336" calcext:value-type="float">
            <text:p>8336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Water temperature - JURASSIC KARST (Lods site) - quality-controlled data - auto</text:p>
          </table:table-cell>
          <table:table-cell office:value-type="string" calcext:value-type="string">
            <text:p>Data producer: UMR Laboratoire Chrono-Environnement - Water temperature at Lods station - Monitoring station located directly at the Grand Bief spring, upstream of the fish far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3-12-10T14:00:00" calcext:value-type="date">
            <text:p>10/12/13 14:00</text:p>
          </table:table-cell>
          <table:table-cell office:value-type="date" office:date-value="2017-12-31T22:30:00" calcext:value-type="date">
            <text:p>31/12/17 22:30</text:p>
          </table:table-cell>
          <table:table-cell office:value-type="float" office:value="54442" calcext:value-type="float">
            <text:p>54442</text:p>
          </table:table-cell>
          <table:table-cell office:value-type="float" office:value="8336" calcext:value-type="float">
            <text:p>8336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Conductivity - JURASSIC KARST (Lods site) - quality-controlled data - auto</text:p>
          </table:table-cell>
          <table:table-cell office:value-type="string" calcext:value-type="string">
            <text:p>Data producer: UMR Laboratoire Chrono-Environnement - Conductivity at Lods station - Monitoring station located directly at the Grand Bief spring, upstream of the fish farm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rganic carbon (DOC)</text:p>
          </table:table-cell>
          <table:table-cell office:value-type="date" office:date-value="2014-01-14T16:00:00" calcext:value-type="date">
            <text:p>14/01/14 16:00</text:p>
          </table:table-cell>
          <table:table-cell office:value-type="date" office:date-value="2016-09-02T08:00:00" calcext:value-type="date">
            <text:p>02/09/16 08:00</text:p>
          </table:table-cell>
          <table:table-cell office:value-type="float" office:value="44052" calcext:value-type="float">
            <text:p>440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Dissolved organic carbon (DOC) - JURASSIC KARST (Lods site) - derived products - auto</text:p>
          </table:table-cell>
          <table:table-cell office:value-type="string" calcext:value-type="string">
            <text:p>Data producer: UMR Laboratoire Chrono-Environnement - Dissolved organic carbon at Lods station (DOC GGUN) - Derived products - DOC concentrations calculated from GGUN-FL30 fluorescence data using the equation: DOC [mg/L] = =0.272*fluorescence lamp 3 [mV] +0.3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escence</text:p>
          </table:table-cell>
          <table:table-cell office:value-type="date" office:date-value="2014-01-14" calcext:value-type="date">
            <text:p>14/01/14 00:00</text:p>
          </table:table-cell>
          <table:table-cell office:value-type="date" office:date-value="2016-09-02" calcext:value-type="date">
            <text:p>02/09/16 00:00</text:p>
          </table:table-cell>
          <table:table-cell office:value-type="float" office:value="44052" calcext:value-type="float">
            <text:p>440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Fluorescence - JURASSIC KARST (Lods site) - raw data - auto</text:p>
          </table:table-cell>
          <table:table-cell office:value-type="string" calcext:value-type="string">
            <text:p>Data producer: UMR Laboratoire Chrono-Environnement - Fluorescence at Lods station (GGUN L3 365 nm) - Monitoring station located directly at the Grand Bief spring, upstream of the fish farm. Fluorescence from lamp 3 at 365 nm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2-31" calcext:value-type="date">
            <text:p>31/12/16 00:00</text:p>
          </table:table-cell>
          <table:table-cell office:value-type="float" office:value="5805" calcext:value-type="float">
            <text:p>58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Turbidity - JURASSIC KARST (Lods site) - raw data - auto</text:p>
          </table:table-cell>
          <table:table-cell office:value-type="string" calcext:value-type="string">
            <text:p>Data producer: UMR Laboratoire Chrono-Environnement - Turbidity at Lods station - Raw data - Monitoring station located directly at the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escence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09-02" calcext:value-type="date">
            <text:p>02/09/16 00:00</text:p>
          </table:table-cell>
          <table:table-cell office:value-type="float" office:value="11776" calcext:value-type="float">
            <text:p>117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Fluorescence - JURASSIC KARST (Lods site) - raw data - auto</text:p>
          </table:table-cell>
          <table:table-cell office:value-type="string" calcext:value-type="string">
            <text:p>Data producer: UMR Laboratoire Chrono-Environnement - Fluorescence at Lods station (GGUN L3 365 nm) - Monitoring station located directly at the Grand Bief spring, upstream of the fish far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escence</text:p>
          </table:table-cell>
          <table:table-cell office:value-type="date" office:date-value="2013-12-31T23:00:00" calcext:value-type="date">
            <text:p>31/12/13 23:00</text:p>
          </table:table-cell>
          <table:table-cell office:value-type="date" office:date-value="2017-10-18T03:30:00" calcext:value-type="date">
            <text:p>18/10/17 03:30</text:p>
          </table:table-cell>
          <table:table-cell office:value-type="float" office:value="55904" calcext:value-type="float">
            <text:p>55904</text:p>
          </table:table-cell>
          <table:table-cell office:value-type="float" office:value="12919" calcext:value-type="float">
            <text:p>12919</text:p>
          </table:table-cell>
          <table:table-cell office:value-type="string" calcext:value-type="string">
            <text:p>https://doi.org/10.15148/a815f209-0ca1-4240-89fd-e0d0418a6e5d</text:p>
          </table:table-cell>
          <table:table-cell office:value-type="string" calcext:value-type="string">
            <text:p>Fluorescence - JURASSIC KARST (Epenoy site) - raw data - auto</text:p>
          </table:table-cell>
          <table:table-cell office:value-type="string" calcext:value-type="string">
            <text:p>Data producer: UMR Laboratoire Chrono-Environnement - Fluorescence at Epenoy station (GGUN L3 365 nm) - Monitoring station located directly in the drinking water station. Fluorescence from lamp 3 at 365 nm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13-12-31T23:00:00" calcext:value-type="date">
            <text:p>31/12/13 23:00</text:p>
          </table:table-cell>
          <table:table-cell office:value-type="date" office:date-value="2017-10-18T03:30:00" calcext:value-type="date">
            <text:p>18/10/17 03:30</text:p>
          </table:table-cell>
          <table:table-cell office:value-type="float" office:value="59262" calcext:value-type="float">
            <text:p>59262</text:p>
          </table:table-cell>
          <table:table-cell office:value-type="float" office:value="9669" calcext:value-type="float">
            <text:p>9669</text:p>
          </table:table-cell>
          <table:table-cell office:value-type="string" calcext:value-type="string">
            <text:p>https://doi.org/10.15148/a2ca20f9-cd78-4260-84d4-ceb4b1426666</text:p>
          </table:table-cell>
          <table:table-cell office:value-type="string" calcext:value-type="string">
            <text:p>Discharge - JURASSIC KARST (Epenoy site) - derived products - auto</text:p>
          </table:table-cell>
          <table:table-cell office:value-type="string" calcext:value-type="string">
            <text:p>Data producer: UMR Laboratoire Chrono-Environnement - Discharge at Epenoy station - Calculated from water level data using the relation: =IF(C2&lt;=0.159,8.56*POWER(C2,2)-2.16*C2+0.1367,0.9119*C2-0.1363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2-31" calcext:value-type="date">
            <text:p>31/12/16 00:00</text:p>
          </table:table-cell>
          <table:table-cell office:value-type="float" office:value="17567" calcext:value-type="float">
            <text:p>175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2ca20f9-cd78-4260-84d4-ceb4b1426666</text:p>
          </table:table-cell>
          <table:table-cell office:value-type="string" calcext:value-type="string">
            <text:p>Discharge - JURASSIC KARST (Lods site) - raw data - auto</text:p>
          </table:table-cell>
          <table:table-cell office:value-type="string" calcext:value-type="string">
            <text:p>Data producer: UMR Laboratoire Chrono-Environnement - Discharge at Lods station - Calculated from water level data using the relation: if(WL&lt;=0.335,10.26*power(WL,2)-1.5*WL+0.2,17.912*WL-5.21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3-12-31T23:00:00" calcext:value-type="date">
            <text:p>31/12/13 23:00</text:p>
          </table:table-cell>
          <table:table-cell office:value-type="date" office:date-value="2017-10-18T03:30:00" calcext:value-type="date">
            <text:p>18/10/17 03:30</text:p>
          </table:table-cell>
          <table:table-cell office:value-type="float" office:value="59261" calcext:value-type="float">
            <text:p>59261</text:p>
          </table:table-cell>
          <table:table-cell office:value-type="float" office:value="9668" calcext:value-type="float">
            <text:p>9668</text:p>
          </table:table-cell>
          <table:table-cell office:value-type="string" calcext:value-type="string">
            <text:p>https://doi.org/10.15148/a2ca20f9-cd78-4260-84d4-ceb4b1426666</text:p>
          </table:table-cell>
          <table:table-cell office:value-type="string" calcext:value-type="string">
            <text:p>Water level - JURASSIC KARST (Epenoy site) - quality-controlled data - auto</text:p>
          </table:table-cell>
          <table:table-cell office:value-type="string" calcext:value-type="string">
            <text:p>Data producer: UMR Laboratoire Chrono-Environnement - Water level at Epenoy station - Probe located in the drinking water sta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6-01-01" calcext:value-type="date">
            <text:p>01/01/16 00:00</text:p>
          </table:table-cell>
          <table:table-cell office:value-type="date" office:date-value="2016-12-31" calcext:value-type="date">
            <text:p>31/12/16 00:00</text:p>
          </table:table-cell>
          <table:table-cell office:value-type="float" office:value="17567" calcext:value-type="float">
            <text:p>175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2ca20f9-cd78-4260-84d4-ceb4b1426666</text:p>
          </table:table-cell>
          <table:table-cell office:value-type="string" calcext:value-type="string">
            <text:p>Water level - JURASSIC KARST (Lods site) - raw data - auto</text:p>
          </table:table-cell>
          <table:table-cell office:value-type="string" calcext:value-type="string">
            <text:p>Data producer: UMR Laboratoire Chrono-Environnement - Water level at Lods station - Sondes installées sous le pont RD67 à l'aval de la piscicultur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URASSIC KARST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13-10-01T09:00:00" calcext:value-type="date">
            <text:p>01/10/13 09:00</text:p>
          </table:table-cell>
          <table:table-cell office:value-type="date" office:date-value="2017-02-27T22:30:00" calcext:value-type="date">
            <text:p>27/02/17 22:30</text:p>
          </table:table-cell>
          <table:table-cell office:value-type="float" office:value="59787" calcext:value-type="float">
            <text:p>59787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https://doi.org/10.15148/a2ca20f9-cd78-4260-84d4-ceb4b1426666</text:p>
          </table:table-cell>
          <table:table-cell office:value-type="string" calcext:value-type="string">
            <text:p>Discharge - JURASSIC KARST (Lods site) - derived products - auto</text:p>
          </table:table-cell>
          <table:table-cell office:value-type="string" calcext:value-type="string">
            <text:p>Data producer: UMR Laboratoire Chrono-Environnement - Discharge at Lods station - Calculated from water level data using the relation: if(WL&lt;=0.335,10.26*power(WL,2)-1.5*WL+0.2,17.912*WL-5.21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URASSIC KARST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3-10-01T09:00:00" calcext:value-type="date">
            <text:p>01/10/13 09:00</text:p>
          </table:table-cell>
          <table:table-cell office:value-type="date" office:date-value="2017-02-27T22:30:00" calcext:value-type="date">
            <text:p>27/02/17 22:30</text:p>
          </table:table-cell>
          <table:table-cell office:value-type="float" office:value="59787" calcext:value-type="float">
            <text:p>59787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https://doi.org/10.15148/a2ca20f9-cd78-4260-84d4-ceb4b1426666</text:p>
          </table:table-cell>
          <table:table-cell office:value-type="string" calcext:value-type="string">
            <text:p>Water level - JURASSIC KARST (Lods site) - quality-controlled data - auto</text:p>
          </table:table-cell>
          <table:table-cell office:value-type="string" calcext:value-type="string">
            <text:p>Data producer: UMR Laboratoire Chrono-Environnement - Water level at Lods station - Probe located beneath the bridge of RD67, downstream of the fish farm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9-12-20T09:15:00" calcext:value-type="date">
            <text:p>20/12/99 09:15</text:p>
          </table:table-cell>
          <table:table-cell office:value-type="date" office:date-value="2000-10-14T23:45:00" calcext:value-type="date">
            <text:p>14/10/00 23:45</text:p>
          </table:table-cell>
          <table:table-cell office:value-type="float" office:value="26508" calcext:value-type="float">
            <text:p>265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Water temperature - KARST DE LA CRAIE (Perte Triquerville) - quality-controlled data - auto</text:p>
          </table:table-cell>
          <table:table-cell office:value-type="string" calcext:value-type="string">
            <text:p>Data producer: UMR Morphodynamique Continentale et Côtière - Water temperature at NORP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4-01-12T14:30:00" calcext:value-type="date">
            <text:p>12/01/04 14:30</text:p>
          </table:table-cell>
          <table:table-cell office:value-type="date" office:date-value="2005-01-14T10:30:00" calcext:value-type="date">
            <text:p>14/01/05 10:30</text:p>
          </table:table-cell>
          <table:table-cell office:value-type="float" office:value="28734" calcext:value-type="float">
            <text:p>287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Source Norville) - quality-controlled data - auto</text:p>
          </table:table-cell>
          <table:table-cell office:value-type="string" calcext:value-type="string">
            <text:p>Data producer: UMR Morphodynamique Continentale et Côtière - Conductivity at NORS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0-04-03T16:15:00" calcext:value-type="date">
            <text:p>03/04/00 16:15</text:p>
          </table:table-cell>
          <table:table-cell office:value-type="date" office:date-value="2003-03-13T13:15:00" calcext:value-type="date">
            <text:p>13/03/03 13:15</text:p>
          </table:table-cell>
          <table:table-cell office:value-type="float" office:value="56273" calcext:value-type="float">
            <text:p>562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Forage Norville) - quality-controlled data - auto</text:p>
          </table:table-cell>
          <table:table-cell office:value-type="string" calcext:value-type="string">
            <text:p>Data producer: UMR Morphodynamique Continentale et Côtière - Conductivity at NORF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0-10-15" calcext:value-type="date">
            <text:p>15/10/00 00:00</text:p>
          </table:table-cell>
          <table:table-cell office:value-type="date" office:date-value="2003-06-10T13:45:00" calcext:value-type="date">
            <text:p>10/06/03 13:45</text:p>
          </table:table-cell>
          <table:table-cell office:value-type="float" office:value="57749" calcext:value-type="float">
            <text:p>577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Perte Triquerville) - quality-controlled data - auto</text:p>
          </table:table-cell>
          <table:table-cell office:value-type="string" calcext:value-type="string">
            <text:p>Data producer: UMR Morphodynamique Continentale et Côtière - Conductivity at NORP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4-06-14T12:30:00" calcext:value-type="date">
            <text:p>14/06/04 12:30</text:p>
          </table:table-cell>
          <table:table-cell office:value-type="date" office:date-value="2005-12-23T01:50:00" calcext:value-type="date">
            <text:p>23/12/05 01:50</text:p>
          </table:table-cell>
          <table:table-cell office:value-type="float" office:value="64720" calcext:value-type="float">
            <text:p>64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Forage Norville) - quality-controlled data - auto</text:p>
          </table:table-cell>
          <table:table-cell office:value-type="string" calcext:value-type="string">
            <text:p>Data producer: UMR Morphodynamique Continentale et Côtière - Conductivity NORF1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4-01-19T12:15:00" calcext:value-type="date">
            <text:p>19/01/04 12:15</text:p>
          </table:table-cell>
          <table:table-cell office:value-type="date" office:date-value="2006-01-28T16:30:00" calcext:value-type="date">
            <text:p>28/01/06 16:30</text:p>
          </table:table-cell>
          <table:table-cell office:value-type="float" office:value="67079" calcext:value-type="float">
            <text:p>67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Perte Triquerville) - quality-controlled data - auto</text:p>
          </table:table-cell>
          <table:table-cell office:value-type="string" calcext:value-type="string">
            <text:p>Data producer: UMR Morphodynamique Continentale et Côtière - Conductivity at NORP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1999-09-21" calcext:value-type="date">
            <text:p>21/09/99 00:00</text:p>
          </table:table-cell>
          <table:table-cell office:value-type="date" office:date-value="2005-01-14T10:30:00" calcext:value-type="date">
            <text:p>14/01/05 10:30</text:p>
          </table:table-cell>
          <table:table-cell office:value-type="float" office:value="87557" calcext:value-type="float">
            <text:p>875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Turbidity - KARST DE LA CRAIE (Source Norville) - quality-controlled data - auto</text:p>
          </table:table-cell>
          <table:table-cell office:value-type="string" calcext:value-type="string">
            <text:p>Data producer: UMR Morphodynamique Continentale et Côtière - Turbidity at NORS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9-09-21" calcext:value-type="date">
            <text:p>21/09/99 00:00</text:p>
          </table:table-cell>
          <table:table-cell office:value-type="date" office:date-value="2003-05-27T10:00:00" calcext:value-type="date">
            <text:p>27/05/03 10:00</text:p>
          </table:table-cell>
          <table:table-cell office:value-type="float" office:value="91414" calcext:value-type="float">
            <text:p>91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Source Norville) - quality-controlled data - auto</text:p>
          </table:table-cell>
          <table:table-cell office:value-type="string" calcext:value-type="string">
            <text:p>Data producer: UMR Morphodynamique Continentale et Côtière - Conductivity at NORS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99-09-21" calcext:value-type="date">
            <text:p>21/09/99 00:00</text:p>
          </table:table-cell>
          <table:table-cell office:value-type="date" office:date-value="2005-01-14T10:30:00" calcext:value-type="date">
            <text:p>14/01/05 10:30</text:p>
          </table:table-cell>
          <table:table-cell office:value-type="float" office:value="120675" calcext:value-type="float">
            <text:p>1206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Water temperature - KARST DE LA CRAIE (Source Norville) - quality-controlled data - auto</text:p>
          </table:table-cell>
          <table:table-cell office:value-type="string" calcext:value-type="string">
            <text:p>Data producer: UMR Morphodynamique Continentale et Côtière - Water temperature at NORS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00-04-03T16:15:00" calcext:value-type="date">
            <text:p>03/04/00 16:15</text:p>
          </table:table-cell>
          <table:table-cell office:value-type="date" office:date-value="2005-12-23T01:50:00" calcext:value-type="date">
            <text:p>23/12/05 01:50</text:p>
          </table:table-cell>
          <table:table-cell office:value-type="float" office:value="120920" calcext:value-type="float">
            <text:p>1209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Turbidity - KARST DE LA CRAIE (Forage Norville) - quality-controlled data - auto</text:p>
          </table:table-cell>
          <table:table-cell office:value-type="string" calcext:value-type="string">
            <text:p>Data producer: UMR Morphodynamique Continentale et Côtière - Turbidity at NORF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0-04-03T16:15:00" calcext:value-type="date">
            <text:p>03/04/00 16:15</text:p>
          </table:table-cell>
          <table:table-cell office:value-type="date" office:date-value="2005-12-23T01:50:00" calcext:value-type="date">
            <text:p>23/12/05 01:50</text:p>
          </table:table-cell>
          <table:table-cell office:value-type="float" office:value="120972" calcext:value-type="float">
            <text:p>1209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Water temperature - KARST DE LA CRAIE (Forage Norville) - quality-controlled data - auto</text:p>
          </table:table-cell>
          <table:table-cell office:value-type="string" calcext:value-type="string">
            <text:p>Data producer: UMR Morphodynamique Continentale et Côtière - Water temperature at NORF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0-10-15" calcext:value-type="date">
            <text:p>15/10/00 00:00</text:p>
          </table:table-cell>
          <table:table-cell office:value-type="date" office:date-value="2006-01-28T16:30:00" calcext:value-type="date">
            <text:p>28/01/06 16:30</text:p>
          </table:table-cell>
          <table:table-cell office:value-type="float" office:value="125381" calcext:value-type="float">
            <text:p>125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Water temperature - KARST DE LA CRAIE (Perte Triquerville) - quality-controlled data - auto</text:p>
          </table:table-cell>
          <table:table-cell office:value-type="string" calcext:value-type="string">
            <text:p>Data producer: UMR Morphodynamique Continentale et Côtière - Water temperature at NORP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1999-12-20T09:15:00" calcext:value-type="date">
            <text:p>20/12/99 09:15</text:p>
          </table:table-cell>
          <table:table-cell office:value-type="date" office:date-value="2006-01-28T16:30:00" calcext:value-type="date">
            <text:p>28/01/06 16:30</text:p>
          </table:table-cell>
          <table:table-cell office:value-type="float" office:value="126916" calcext:value-type="float">
            <text:p>1269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Turbidity - KARST DE LA CRAIE (Perte Triquerville) - quality-controlled data - auto</text:p>
          </table:table-cell>
          <table:table-cell office:value-type="string" calcext:value-type="string">
            <text:p>Data producer: UMR Morphodynamique Continentale et Côtière - Turbidity at NORP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3-07-17T15:00:00" calcext:value-type="date">
            <text:p>17/07/13 15:00</text:p>
          </table:table-cell>
          <table:table-cell office:value-type="date" office:date-value="2013-08-11T15:00:00" calcext:value-type="date">
            <text:p>11/08/13 15:00</text:p>
          </table:table-cell>
          <table:table-cell office:value-type="float" office:value="1826" calcext:value-type="float">
            <text:p>18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Water temperature - KARST DE LA CRAIE (Perte Triquerville 2) - quality-controlled data - auto</text:p>
          </table:table-cell>
          <table:table-cell office:value-type="string" calcext:value-type="string">
            <text:p>Data producer: UMR Morphodynamique Continentale et Côtière - Water temperature at NORP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3-07-17T15:00:00" calcext:value-type="date">
            <text:p>17/07/13 15:00</text:p>
          </table:table-cell>
          <table:table-cell office:value-type="date" office:date-value="2013-08-11T15:00:00" calcext:value-type="date">
            <text:p>11/08/13 15:00</text:p>
          </table:table-cell>
          <table:table-cell office:value-type="float" office:value="1826" calcext:value-type="float">
            <text:p>18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Perte Triquerville 2) - quality-controlled data - auto</text:p>
          </table:table-cell>
          <table:table-cell office:value-type="string" calcext:value-type="string">
            <text:p>Data producer: UMR Morphodynamique Continentale et Côtière - Conductivity at NORP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13-04-22T10:30:00" calcext:value-type="date">
            <text:p>22/04/13 10:30</text:p>
          </table:table-cell>
          <table:table-cell office:value-type="date" office:date-value="2013-08-05T16:00:00" calcext:value-type="date">
            <text:p>05/08/13 16:00</text:p>
          </table:table-cell>
          <table:table-cell office:value-type="float" office:value="5798" calcext:value-type="float">
            <text:p>57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Turbidity - KARST DE LA CRAIE (Perte Triquerville 2) - quality-controlled data - auto</text:p>
          </table:table-cell>
          <table:table-cell office:value-type="string" calcext:value-type="string">
            <text:p>Data producer: UMR Morphodynamique Continentale et Côtière - Turbidity at NORP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13-02-17" calcext:value-type="date">
            <text:p>17/02/13 00:00</text:p>
          </table:table-cell>
          <table:table-cell office:value-type="date" office:date-value="2013-11-08" calcext:value-type="date">
            <text:p>08/11/13 00:00</text:p>
          </table:table-cell>
          <table:table-cell office:value-type="float" office:value="11173" calcext:value-type="float">
            <text:p>11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Turbidity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Turbidity at NORS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3-02-17" calcext:value-type="date">
            <text:p>17/02/13 00:00</text:p>
          </table:table-cell>
          <table:table-cell office:value-type="date" office:date-value="2013-11-08" calcext:value-type="date">
            <text:p>08/11/13 00:00</text:p>
          </table:table-cell>
          <table:table-cell office:value-type="float" office:value="21472" calcext:value-type="float">
            <text:p>214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Conductivity NORS2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3-02-17" calcext:value-type="date">
            <text:p>17/02/13 00:00</text:p>
          </table:table-cell>
          <table:table-cell office:value-type="date" office:date-value="2013-11-08" calcext:value-type="date">
            <text:p>08/11/13 00:00</text:p>
          </table:table-cell>
          <table:table-cell office:value-type="float" office:value="21472" calcext:value-type="float">
            <text:p>214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Water temperature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Water temperature at NORS2 station - Data are automatically measured with a multiparameter probe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99-12-20T09:15:00" calcext:value-type="date">
            <text:p>20/12/99 09:15</text:p>
          </table:table-cell>
          <table:table-cell office:value-type="date" office:date-value="2000-10-14T23:45:00" calcext:value-type="date">
            <text:p>14/10/00 23:45</text:p>
          </table:table-cell>
          <table:table-cell office:value-type="float" office:value="25944" calcext:value-type="float">
            <text:p>259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e4d0ad5d-eaab-4f9d-baf4-b34f078f89c0</text:p>
          </table:table-cell>
          <table:table-cell office:value-type="string" calcext:value-type="string">
            <text:p>Conductivity - KARST DE LA CRAIE (Perte Triquerville) - quality-controlled data - auto</text:p>
          </table:table-cell>
          <table:table-cell office:value-type="string" calcext:value-type="string">
            <text:p>Data producer: UMR Morphodynamique Continentale et Côtière - Conductivity at NORP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Flow velocity</text:p>
          </table:table-cell>
          <table:table-cell office:value-type="date" office:date-value="2013-05-05" calcext:value-type="date">
            <text:p>05/05/13 00:00</text:p>
          </table:table-cell>
          <table:table-cell office:value-type="date" office:date-value="2013-11-08T12:30:00" calcext:value-type="date">
            <text:p>08/11/13 12:30</text:p>
          </table:table-cell>
          <table:table-cell office:value-type="float" office:value="12232" calcext:value-type="float">
            <text:p>122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Flow velocity - KARST DE LA CRAIE (Perte Triquerville 2) - quality-controlled data - auto</text:p>
          </table:table-cell>
          <table:table-cell office:value-type="string" calcext:value-type="string">
            <text:p>Data producer: UMR Morphodynamique Continentale et Côtière - Flow velocity at NORP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13-03-28" calcext:value-type="date">
            <text:p>28/03/13 00:00</text:p>
          </table:table-cell>
          <table:table-cell office:value-type="date" office:date-value="2013-11-08" calcext:value-type="date">
            <text:p>08/11/13 00:00</text:p>
          </table:table-cell>
          <table:table-cell office:value-type="float" office:value="15096" calcext:value-type="float">
            <text:p>15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Discharge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Discharge at NORS2 station - Data are automatically measured with a multiparameter probe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1999-12-01" calcext:value-type="date">
            <text:p>01/12/99 00:00</text:p>
          </table:table-cell>
          <table:table-cell office:value-type="date" office:date-value="2005-01-14T10:30:00" calcext:value-type="date">
            <text:p>14/01/05 10:30</text:p>
          </table:table-cell>
          <table:table-cell office:value-type="float" office:value="113294" calcext:value-type="float">
            <text:p>1132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Water level - KARST DE LA CRAIE (Source Norville) - quality-controlled data - auto</text:p>
          </table:table-cell>
          <table:table-cell office:value-type="string" calcext:value-type="string">
            <text:p>Data producer: UMR Morphodynamique Continentale et Côtière - Water level at NORS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1999-12-20T00:15:00" calcext:value-type="date">
            <text:p>20/12/99 00:15</text:p>
          </table:table-cell>
          <table:table-cell office:value-type="date" office:date-value="2006-01-28T16:30:00" calcext:value-type="date">
            <text:p>28/01/06 16:30</text:p>
          </table:table-cell>
          <table:table-cell office:value-type="float" office:value="90070" calcext:value-type="float">
            <text:p>90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Water level - KARST DE LA CRAIE (Perte Triquerville) - quality-controlled data - auto</text:p>
          </table:table-cell>
          <table:table-cell office:value-type="string" calcext:value-type="string">
            <text:p>Data producer: UMR Morphodynamique Continentale et Côtière - Water level at NORP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04-06-14T12:30:00" calcext:value-type="date">
            <text:p>14/06/04 12:30</text:p>
          </table:table-cell>
          <table:table-cell office:value-type="date" office:date-value="2005-12-02T13:45:00" calcext:value-type="date">
            <text:p>02/12/05 13:45</text:p>
          </table:table-cell>
          <table:table-cell office:value-type="float" office:value="58815" calcext:value-type="float">
            <text:p>588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Water level - KARST DE LA CRAIE (Forage Norville) - quality-controlled data - auto</text:p>
          </table:table-cell>
          <table:table-cell office:value-type="string" calcext:value-type="string">
            <text:p>Data producer: UMR Morphodynamique Continentale et Côtière - Water level at NORF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13-03-28" calcext:value-type="date">
            <text:p>28/03/13 00:00</text:p>
          </table:table-cell>
          <table:table-cell office:value-type="date" office:date-value="2017-04-04" calcext:value-type="date">
            <text:p>04/04/17 00:00</text:p>
          </table:table-cell>
          <table:table-cell office:value-type="float" office:value="1349" calcext:value-type="float">
            <text:p>134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Discharge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Daily discharge at Norville Source 2 station - Débimètre doopler ISC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Flow velocity</text:p>
          </table:table-cell>
          <table:table-cell office:value-type="date" office:date-value="2013-03-28" calcext:value-type="date">
            <text:p>28/03/13 00:00</text:p>
          </table:table-cell>
          <table:table-cell office:value-type="date" office:date-value="2013-11-08" calcext:value-type="date">
            <text:p>08/11/13 00:00</text:p>
          </table:table-cell>
          <table:table-cell office:value-type="float" office:value="16190" calcext:value-type="float">
            <text:p>16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Flow velocity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Flow velocity at NORS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3-03-28" calcext:value-type="date">
            <text:p>28/03/13 00:00</text:p>
          </table:table-cell>
          <table:table-cell office:value-type="date" office:date-value="2013-11-08" calcext:value-type="date">
            <text:p>08/11/13 00:00</text:p>
          </table:table-cell>
          <table:table-cell office:value-type="float" office:value="19256" calcext:value-type="float">
            <text:p>19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Water level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Water level at NORS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3-02-17" calcext:value-type="date">
            <text:p>17/02/13 00:00</text:p>
          </table:table-cell>
          <table:table-cell office:value-type="date" office:date-value="2013-11-08" calcext:value-type="date">
            <text:p>08/11/13 00:00</text:p>
          </table:table-cell>
          <table:table-cell office:value-type="float" office:value="19494" calcext:value-type="float">
            <text:p>194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Water level - KARST DE LA CRAIE (Source Norville 2) - quality-controlled data - auto</text:p>
          </table:table-cell>
          <table:table-cell office:value-type="string" calcext:value-type="string">
            <text:p>Data producer: UMR Morphodynamique Continentale et Côtière - Water level at NORS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3-04-22T10:30:00" calcext:value-type="date">
            <text:p>22/04/13 10:30</text:p>
          </table:table-cell>
          <table:table-cell office:value-type="date" office:date-value="2013-08-09T11:45:00" calcext:value-type="date">
            <text:p>09/08/13 11:45</text:p>
          </table:table-cell>
          <table:table-cell office:value-type="float" office:value="8641" calcext:value-type="float">
            <text:p>86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Water level - KARST DE LA CRAIE (Perte Triquerville 2) - quality-controlled data - auto</text:p>
          </table:table-cell>
          <table:table-cell office:value-type="string" calcext:value-type="string">
            <text:p>Data producer: UMR Morphodynamique Continentale et Côtière - Water level at NORP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13-05-05" calcext:value-type="date">
            <text:p>05/05/13 00:00</text:p>
          </table:table-cell>
          <table:table-cell office:value-type="date" office:date-value="2013-11-08T12:30:00" calcext:value-type="date">
            <text:p>08/11/13 12:30</text:p>
          </table:table-cell>
          <table:table-cell office:value-type="float" office:value="11132" calcext:value-type="float">
            <text:p>111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Discharge - KARST DE LA CRAIE (Perte Triquerville 2) - quality-controlled data - auto</text:p>
          </table:table-cell>
          <table:table-cell office:value-type="string" calcext:value-type="string">
            <text:p>Data producer: UMR Morphodynamique Continentale et Côtière - Discharge at NORP2 station - Data are automatically measured with a multiparameter probe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1999-12-01" calcext:value-type="date">
            <text:p>01/12/99 00:00</text:p>
          </table:table-cell>
          <table:table-cell office:value-type="date" office:date-value="2001-01-24T10:15:00" calcext:value-type="date">
            <text:p>24/01/01 10:15</text:p>
          </table:table-cell>
          <table:table-cell office:value-type="float" office:value="39051" calcext:value-type="float">
            <text:p>390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Discharge - KARST DE LA CRAIE (Source Norville) - quality-controlled data - auto</text:p>
          </table:table-cell>
          <table:table-cell office:value-type="string" calcext:value-type="string">
            <text:p>Data producer: UMR Morphodynamique Continentale et Côtière - Discharge at NORS1 station - Data are automatically measured with a multiparameter probe. From 1999 to 2006 : YSI 6210 probe. From 2013 to 2017 : separated sensors linked to a station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 DE LA CRAIE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3-05-05" calcext:value-type="date">
            <text:p>05/05/13 00:00</text:p>
          </table:table-cell>
          <table:table-cell office:value-type="date" office:date-value="2013-11-08T12:30:00" calcext:value-type="date">
            <text:p>08/11/13 12:30</text:p>
          </table:table-cell>
          <table:table-cell office:value-type="float" office:value="12062" calcext:value-type="float">
            <text:p>120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ad51cd-784c-4ef7-b547-bd3c620c0512</text:p>
          </table:table-cell>
          <table:table-cell office:value-type="string" calcext:value-type="string">
            <text:p>Water level - KARST DE LA CRAIE (Perte Triquerville 2) - quality-controlled data - auto</text:p>
          </table:table-cell>
          <table:table-cell office:value-type="string" calcext:value-type="string">
            <text:p>Data producer: UMR Morphodynamique Continentale et Côtière - Water level at NORP2 station - Data are automatically measured with a multiparameter probe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ARSTS AQUITAIN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5-07-01" calcext:value-type="date">
            <text:p>01/07/05 00:00</text:p>
          </table:table-cell>
          <table:table-cell office:value-type="date" office:date-value="2018-08-02" calcext:value-type="date">
            <text:p>02/08/18 00:00</text:p>
          </table:table-cell>
          <table:table-cell office:value-type="float" office:value="4781" calcext:value-type="float">
            <text:p>4781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https://doi.org/10.15148/fcf00f41-f22c-47c0-beb4-031255793259</text:p>
          </table:table-cell>
          <table:table-cell office:value-type="string" calcext:value-type="string">
            <text:p>Discharge - KARSTS AQUITAINS (TOULON_DEBITS) - quality-controlled data - auto</text:p>
          </table:table-cell>
          <table:table-cell office:value-type="string" calcext:value-type="string">
            <text:p>Data producer: Institut de Mécanique et d'Ingénierie, Département Génie Civil et Environnemental - Daily discharge at Toulon station - Automated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Escherichia coli</text:p>
          </table:table-cell>
          <table:table-cell office:value-type="date" office:date-value="2008-10-21T11:30:00" calcext:value-type="date">
            <text:p>21/10/08 11:3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238" calcext:value-type="float">
            <text:p>23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Escherichia coli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scherichia coli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Total coliform</text:p>
          </table:table-cell>
          <table:table-cell office:value-type="date" office:date-value="2008-10-21T12:00:00" calcext:value-type="date">
            <text:p>21/10/08 12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Total coliform - MEDYCYSS (Source Lirou) - quality-controlled data - manual</text:p>
          </table:table-cell>
          <table:table-cell office:value-type="string" calcext:value-type="string">
            <text:p>Data producer: UMR HydroSciences Montpellier - Source du Lirou - Total colifor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Escherichia coli</text:p>
          </table:table-cell>
          <table:table-cell office:value-type="date" office:date-value="2008-10-21T12:00:00" calcext:value-type="date">
            <text:p>21/10/08 12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Escherichia coli - MEDYCYSS (Source Lirou) - quality-controlled data - manual</text:p>
          </table:table-cell>
          <table:table-cell office:value-type="string" calcext:value-type="string">
            <text:p>Data producer: UMR HydroSciences Montpellier - Source du Lirou - Escherichia coli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Escherichia coli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Escherichia coli - MEDYCYSS (Restinclières 2) - quality-controlled data - manual</text:p>
          </table:table-cell>
          <table:table-cell office:value-type="string" calcext:value-type="string">
            <text:p>Data producer: UMR HydroSciences Montpellier - Restinclières - Escherichia coli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Total coliform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Total coliform - MEDYCYSS (Restinclières 2) - quality-controlled data - manual</text:p>
          </table:table-cell>
          <table:table-cell office:value-type="string" calcext:value-type="string">
            <text:p>Data producer: UMR HydroSciences Montpellier - Restinclières - Total colifor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Total coliform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Total coliform - MEDYCYSS (Fleurette) - quality-controlled data - manual</text:p>
          </table:table-cell>
          <table:table-cell office:value-type="string" calcext:value-type="string">
            <text:p>Data producer: UMR HydroSciences Montpellier - Fleurette - Total colifor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Escherichia coli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Escherichia coli - MEDYCYSS (Fleurette) - quality-controlled data - manual</text:p>
          </table:table-cell>
          <table:table-cell office:value-type="string" calcext:value-type="string">
            <text:p>Data producer: UMR HydroSciences Montpellier - Fleurette - Escherichia coli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Bacteriology</text:p>
          </table:table-cell>
          <table:table-cell office:value-type="string" calcext:value-type="string">
            <text:p>Total coliform</text:p>
          </table:table-cell>
          <table:table-cell office:value-type="date" office:date-value="2008-10-21T11:30:00" calcext:value-type="date">
            <text:p>21/10/08 11:3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s://doi.org/10.15148/316b34e8-9398-4533-86cb-85d8d59eaf4a</text:p>
          </table:table-cell>
          <table:table-cell office:value-type="string" calcext:value-type="string">
            <text:p>Total coliform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Total colifor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erium (Ce)</text:p>
          </table:table-cell>
          <table:table-cell office:value-type="date" office:date-value="2014-01-09T12:00:00" calcext:value-type="date">
            <text:p>09/01/14 12:0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erium (Ce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Cerium (Ce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5-11T10:10:00" calcext:value-type="date">
            <text:p>11/05/06 10:10</text:p>
          </table:table-cell>
          <table:table-cell office:value-type="date" office:date-value="2006-07-11T07:20:00" calcext:value-type="date">
            <text:p>11/07/06 07:20</text:p>
          </table:table-cell>
          <table:table-cell office:value-type="float" office:value="1244" calcext:value-type="float">
            <text:p>1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Boulidou) - quality-controlled data - auto</text:p>
          </table:table-cell>
          <table:table-cell office:value-type="string" calcext:value-type="string">
            <text:p>Data producer: UMR HydroSciences Montpellier - Instantaneous water temperature at Boulidou station (IT002 sensor) - CTD-Diver autonomous probe (IT002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9-06T14:20:00" calcext:value-type="date">
            <text:p>06/09/06 14:20</text:p>
          </table:table-cell>
          <table:table-cell office:value-type="date" office:date-value="2006-09-19T09:24:00" calcext:value-type="date">
            <text:p>19/09/06 09:24</text:p>
          </table:table-cell>
          <table:table-cell office:value-type="float" office:value="1588" calcext:value-type="float">
            <text:p>1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Aven de l'arche de Noé) - quality-controlled data - auto</text:p>
          </table:table-cell>
          <table:table-cell office:value-type="string" calcext:value-type="string">
            <text:p>Data producer: UMR HydroSciences Montpellier - Instantaneous water temperature at Arche de Noé station (IT001 sensor) - CTD-Diver autonomous probe (IT001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9-01" calcext:value-type="date">
            <text:p>01/09/06 00:00</text:p>
          </table:table-cell>
          <table:table-cell office:value-type="date" office:date-value="2006-09-30T06:05:00" calcext:value-type="date">
            <text:p>30/09/06 06:05</text:p>
          </table:table-cell>
          <table:table-cell office:value-type="float" office:value="1651" calcext:value-type="float">
            <text:p>16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Puits de l'aven) - quality-controlled data - auto</text:p>
          </table:table-cell>
          <table:table-cell office:value-type="string" calcext:value-type="string">
            <text:p>Data producer: UMR HydroSciences Montpellier - Instantaneous water temperature at Puits de l'Aven station (Pos. Inf. 2, ITI02 sensor) - Inferior position number 2 (ITI02 probe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2-17T12:44:00" calcext:value-type="date">
            <text:p>17/02/06 12:44</text:p>
          </table:table-cell>
          <table:table-cell office:value-type="date" office:date-value="2007-01-18T09:00:00" calcext:value-type="date">
            <text:p>18/01/07 09:00</text:p>
          </table:table-cell>
          <table:table-cell office:value-type="float" office:value="3625" calcext:value-type="float">
            <text:p>3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La_Tour) - quality-controlled data - auto</text:p>
          </table:table-cell>
          <table:table-cell office:value-type="string" calcext:value-type="string">
            <text:p>Data producer: UMR HydroSciences Montpellier - Instantaneous water temperature at La Tour station (STS Absolu IT002 sensor) - IT002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H - MEDYCYSS (Fleurette) - quality-controlled data - manual</text:p>
          </table:table-cell>
          <table:table-cell office:value-type="string" calcext:value-type="string">
            <text:p>Data producer: UMR HydroSciences Montpellier - Fleurette - pH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arium (Ba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arium (Ba) - MEDYCYSS (Fleurette) - quality-controlled data - manual</text:p>
          </table:table-cell>
          <table:table-cell office:value-type="string" calcext:value-type="string">
            <text:p>Data producer: UMR HydroSciences Montpellier - Fleurette - Bar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lorine (Cl) - MEDYCYSS (Fleurette) - quality-controlled data - manual</text:p>
          </table:table-cell>
          <table:table-cell office:value-type="string" calcext:value-type="string">
            <text:p>Data producer: UMR HydroSciences Montpellier - Fleurette - Chlorur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oron (B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oron (B) - MEDYCYSS (Fleurette) - quality-controlled data - manual</text:p>
          </table:table-cell>
          <table:table-cell office:value-type="string" calcext:value-type="string">
            <text:p>Data producer: UMR HydroSciences Montpellier - Fleurette - Boron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ulfate - MEDYCYSS (Fleurette) - quality-controlled data - manual</text:p>
          </table:table-cell>
          <table:table-cell office:value-type="string" calcext:value-type="string">
            <text:p>Data producer: UMR HydroSciences Montpellier - Fleurette - Sulph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lcium (Ca) - Major ion - MEDYCYSS (Fleurette) - quality-controlled data - manual</text:p>
          </table:table-cell>
          <table:table-cell office:value-type="string" calcext:value-type="string">
            <text:p>Data producer: UMR HydroSciences Montpellier - Fleurette - Calc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icarbonate - MEDYCYSS (Fleurette) - quality-controlled data - manual</text:p>
          </table:table-cell>
          <table:table-cell office:value-type="string" calcext:value-type="string">
            <text:p>Data producer: UMR HydroSciences Montpellier - Fleurette - Bicarbon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adon (Rn)</text:p>
          </table:table-cell>
          <table:table-cell office:value-type="date" office:date-value="2011-02-28" calcext:value-type="date">
            <text:p>28/02/11 00:00</text:p>
          </table:table-cell>
          <table:table-cell office:value-type="date" office:date-value="2016-04-18T11:45:00" calcext:value-type="date">
            <text:p>18/04/16 11:4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adon (Rn) - MEDYCYSS (Restinclières 2) - quality-controlled data - manual</text:p>
          </table:table-cell>
          <table:table-cell office:value-type="string" calcext:value-type="string">
            <text:p>Data producer: UMR HydroSciences Montpellier - Restinclières 2 - Radon (Rn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11-11-02" calcext:value-type="date">
            <text:p>02/11/11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a (SiO2) - MEDYCYSS (Restinclières 2) - derived products - manual</text:p>
          </table:table-cell>
          <table:table-cell office:value-type="string" calcext:value-type="string">
            <text:p>Data producer: UMR HydroSciences Montpellier - Restinclières 2 - Silicon dioxide (SiO2) trace element - lab measurement - Computed from Silicon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on (Si)</text:p>
          </table:table-cell>
          <table:table-cell office:value-type="date" office:date-value="2011-11-02" calcext:value-type="date">
            <text:p>02/11/11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on (Si) - MEDYCYSS (Restinclières 2) - quality-controlled data - manual</text:p>
          </table:table-cell>
          <table:table-cell office:value-type="string" calcext:value-type="string">
            <text:p>Data producer: UMR HydroSciences Montpellier - Restinclières 2 - Silicon (Si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ron (Fe)</text:p>
          </table:table-cell>
          <table:table-cell office:value-type="date" office:date-value="2009-04-09" calcext:value-type="date">
            <text:p>09/04/09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Iron (Fe) - MEDYCYSS (Source Lirou) - quality-controlled data - manual</text:p>
          </table:table-cell>
          <table:table-cell office:value-type="string" calcext:value-type="string">
            <text:p>Data producer: UMR HydroSciences Montpellier - Source du Lirou - Iron (Fe)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balt (Co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balt (Co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Cobal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ead (Pb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ead (Pb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Plomb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ckel (Ni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ckel (Ni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Nickel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ead (Pb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ead (Pb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Plomb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olybdenum (Mo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olybdenum (Mo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Molybdè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otassium (K) - Major ion - MEDYCYSS (Source Lirou) - quality-controlled data - manual</text:p>
          </table:table-cell>
          <table:table-cell office:value-type="string" calcext:value-type="string">
            <text:p>Data producer: UMR HydroSciences Montpellier - Source du Lirou - Potas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pper (Cu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pper (Cu) - MEDYCYSS (Source Lirou) - quality-controlled data - manual</text:p>
          </table:table-cell>
          <table:table-cell office:value-type="string" calcext:value-type="string">
            <text:p>Data producer: UMR HydroSciences Montpellier - Source du Lirou - Copper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Vanadium (V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Vanadium (V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Vana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oron (B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oron (B) - MEDYCYSS (Source Lirou) - quality-controlled data - manual</text:p>
          </table:table-cell>
          <table:table-cell office:value-type="string" calcext:value-type="string">
            <text:p>Data producer: UMR HydroSciences Montpellier - Source du Lirou - Boron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otassium (K) - Major ion - MEDYCYSS (Restinclières 2) - quality-controlled data - manual</text:p>
          </table:table-cell>
          <table:table-cell office:value-type="string" calcext:value-type="string">
            <text:p>Data producer: UMR HydroSciences Montpellier - Restinclières - Potas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ron (Fe)</text:p>
          </table:table-cell>
          <table:table-cell office:value-type="date" office:date-value="2009-03-27" calcext:value-type="date">
            <text:p>27/03/09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Iron (Fe) - MEDYCYSS (Restinclières 2) - quality-controlled data - manual</text:p>
          </table:table-cell>
          <table:table-cell office:value-type="string" calcext:value-type="string">
            <text:p>Data producer: UMR HydroSciences Montpellier - Restinclières - Iron (Fe)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dmium (Cd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dmium (Cd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Cadm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rsenic (As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rsenic (As) - MEDYCYSS (Source Lirou) - quality-controlled data - manual</text:p>
          </table:table-cell>
          <table:table-cell office:value-type="string" calcext:value-type="string">
            <text:p>Data producer: UMR HydroSciences Montpellier - Source du Lirou - Arsenic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nganese (Mn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nganese (Mn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Manganès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Zinc (Zn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Zinc (Zn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Zinc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07-02-21" calcext:value-type="date">
            <text:p>21/02/07 00:00</text:p>
          </table:table-cell>
          <table:table-cell office:value-type="date" office:date-value="2016-10-17T10:30:00" calcext:value-type="date">
            <text:p>17/10/16 10:3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otal organic carbon (TOC) - MEDYCYSS (Source Lirou) - quality-controlled data - manual</text:p>
          </table:table-cell>
          <table:table-cell office:value-type="string" calcext:value-type="string">
            <text:p>Data producer: UMR HydroSciences Montpellier - Source du Lirou - Total organic carbon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ckel (Ni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ckel (Ni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Nickel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trontium (Sr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trontium (Sr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Stront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dmium (Cd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dmium (Cd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Cadm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ubidium (Rb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ubidium (Rb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Rubi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romium (Cr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romium (Cr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Chrom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ithium (Li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ithium (Li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Lith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Vanadium (V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Vanadium (V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Vana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luminium (Al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luminium (Al) - MEDYCYSS (Source Lirou) - quality-controlled data - manual</text:p>
          </table:table-cell>
          <table:table-cell office:value-type="string" calcext:value-type="string">
            <text:p>Data producer: UMR HydroSciences Montpellier - Source du Lirou - Alumin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nganese (Mn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nganese (Mn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Manganès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Uranium (U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Uranium (U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Uran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arium (Ba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arium (Ba) - MEDYCYSS (Source Lirou) - quality-controlled data - manual</text:p>
          </table:table-cell>
          <table:table-cell office:value-type="string" calcext:value-type="string">
            <text:p>Data producer: UMR HydroSciences Montpellier - Source du Lirou - Bar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olybdenum (Mo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olybdenum (Mo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Molybdè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balt (Co)</text:p>
          </table:table-cell>
          <table:table-cell office:value-type="date" office:date-value="2008-12-05" calcext:value-type="date">
            <text:p>05/12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balt (Co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Cobal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Source Lirou) - quality-controlled data - manual</text:p>
          </table:table-cell>
          <table:table-cell office:value-type="string" calcext:value-type="string">
            <text:p>Data producer: UMR HydroSciences Montpellier - Source du Lirou - Water temperature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6-12-07T11:20:00" calcext:value-type="date">
            <text:p>07/12/16 11:2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otal organic carbon (TOC) - MEDYCYSS (Restinclières 2) - quality-controlled data - manual</text:p>
          </table:table-cell>
          <table:table-cell office:value-type="string" calcext:value-type="string">
            <text:p>Data producer: UMR HydroSciences Montpellier - Restinclières - Total organic carbon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trontium (Sr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trontium (Sr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Stront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luminium (Al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luminium (Al) - MEDYCYSS (Restinclières 2) - quality-controlled data - manual</text:p>
          </table:table-cell>
          <table:table-cell office:value-type="string" calcext:value-type="string">
            <text:p>Data producer: UMR HydroSciences Montpellier - Restinclières - Alumin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nductivity - MEDYCYSS (Source Lirou) - quality-controlled data - manual</text:p>
          </table:table-cell>
          <table:table-cell office:value-type="string" calcext:value-type="string">
            <text:p>Data producer: UMR HydroSciences Montpellier - Source du Lirou - Conductivity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H - MEDYCYSS (Source Lirou) - quality-controlled data - manual</text:p>
          </table:table-cell>
          <table:table-cell office:value-type="string" calcext:value-type="string">
            <text:p>Data producer: UMR HydroSciences Montpellier - Source du Lirou - pH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gnesium (Mg) - Major ion - MEDYCYSS (Source Lirou) - quality-controlled data - manual</text:p>
          </table:table-cell>
          <table:table-cell office:value-type="string" calcext:value-type="string">
            <text:p>Data producer: UMR HydroSciences Montpellier - Source du Lirou - Magne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pper (Cu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pper (Cu) - MEDYCYSS (Restinclières 2) - quality-controlled data - manual</text:p>
          </table:table-cell>
          <table:table-cell office:value-type="string" calcext:value-type="string">
            <text:p>Data producer: UMR HydroSciences Montpellier - Restinclières - Copper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ubidium (Rb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ubidium (Rb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Rubi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Zinc (Zn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Zinc (Zn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Zinc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trate - MEDYCYSS (Source Lirou) - quality-controlled data - manual</text:p>
          </table:table-cell>
          <table:table-cell office:value-type="string" calcext:value-type="string">
            <text:p>Data producer: UMR HydroSciences Montpellier - Source du Lirou - Nitrate mesures labo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ulfate - MEDYCYSS (Source Lirou) - quality-controlled data - manual</text:p>
          </table:table-cell>
          <table:table-cell office:value-type="string" calcext:value-type="string">
            <text:p>Data producer: UMR HydroSciences Montpellier - Source du Lirou - Sulph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gnesium (Mg) - Major ion - MEDYCYSS (Restinclières 2) - quality-controlled data - manual</text:p>
          </table:table-cell>
          <table:table-cell office:value-type="string" calcext:value-type="string">
            <text:p>Data producer: UMR HydroSciences Montpellier - Restinclières - Magne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odium (Na) - Major ion - MEDYCYSS (Source Lirou) - quality-controlled data - manual</text:p>
          </table:table-cell>
          <table:table-cell office:value-type="string" calcext:value-type="string">
            <text:p>Data producer: UMR HydroSciences Montpellier - Source du Lirou - Sod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trate - MEDYCYSS (Restinclières 2) - quality-controlled data - manual</text:p>
          </table:table-cell>
          <table:table-cell office:value-type="string" calcext:value-type="string">
            <text:p>Data producer: UMR HydroSciences Montpellier - Restinclières - Nitr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odium (Na) - Major ion - MEDYCYSS (Restinclières 2) - quality-controlled data - manual</text:p>
          </table:table-cell>
          <table:table-cell office:value-type="string" calcext:value-type="string">
            <text:p>Data producer: UMR HydroSciences Montpellier - Restinclières - Sod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lorine (Cl) - MEDYCYSS (Source Lirou) - quality-controlled data - manual</text:p>
          </table:table-cell>
          <table:table-cell office:value-type="string" calcext:value-type="string">
            <text:p>Data producer: UMR HydroSciences Montpellier - Source du Lirou - Chlorur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lorine (Cl) - MEDYCYSS (Restinclières 2) - quality-controlled data - manual</text:p>
          </table:table-cell>
          <table:table-cell office:value-type="string" calcext:value-type="string">
            <text:p>Data producer: UMR HydroSciences Montpellier - Restinclières - Chlorur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ulfate - MEDYCYSS (Restinclières 2) - quality-controlled data - manual</text:p>
          </table:table-cell>
          <table:table-cell office:value-type="string" calcext:value-type="string">
            <text:p>Data producer: UMR HydroSciences Montpellier - Restinclières - Sulph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lcium (Ca) - Major ion - MEDYCYSS (Restinclières 2) - quality-controlled data - manual</text:p>
          </table:table-cell>
          <table:table-cell office:value-type="string" calcext:value-type="string">
            <text:p>Data producer: UMR HydroSciences Montpellier - Restinclières - Calc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lcium (Ca) - Major ion - MEDYCYSS (Source Lirou) - quality-controlled data - manual</text:p>
          </table:table-cell>
          <table:table-cell office:value-type="string" calcext:value-type="string">
            <text:p>Data producer: UMR HydroSciences Montpellier - Source du Lirou - Calc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rsenic (As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rsenic (As) - MEDYCYSS (Restinclières 2) - quality-controlled data - manual</text:p>
          </table:table-cell>
          <table:table-cell office:value-type="string" calcext:value-type="string">
            <text:p>Data producer: UMR HydroSciences Montpellier - Restinclières - Arsenic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romium (Cr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romium (Cr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Chrom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Uranium (U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Uranium (U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Uran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ithium (Li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ithium (Li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Lith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oron (B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oron (B) - MEDYCYSS (Restinclières 2) - quality-controlled data - manual</text:p>
          </table:table-cell>
          <table:table-cell office:value-type="string" calcext:value-type="string">
            <text:p>Data producer: UMR HydroSciences Montpellier - Restinclières - Boron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H - MEDYCYSS (Restinclières 2) - quality-controlled data - manual</text:p>
          </table:table-cell>
          <table:table-cell office:value-type="string" calcext:value-type="string">
            <text:p>Data producer: UMR HydroSciences Montpellier - Restinclières - pH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arium (Ba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arium (Ba) - MEDYCYSS (Restinclières 2) - quality-controlled data - manual</text:p>
          </table:table-cell>
          <table:table-cell office:value-type="string" calcext:value-type="string">
            <text:p>Data producer: UMR HydroSciences Montpellier - Restinclières - Bar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Restinclières 2) - raw data - manual</text:p>
          </table:table-cell>
          <table:table-cell office:value-type="string" calcext:value-type="string">
            <text:p>Data producer: UMR HydroSciences Montpellier - Restinclières - Water temperature at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2006-09-25" calcext:value-type="date">
            <text:p>25/09/06 00:00</text:p>
          </table:table-cell>
          <table:table-cell office:value-type="date" office:date-value="2018-01-10" calcext:value-type="date">
            <text:p>10/01/18 00:00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icarbonate - MEDYCYSS (Source Lirou) - quality-controlled data - manual</text:p>
          </table:table-cell>
          <table:table-cell office:value-type="string" calcext:value-type="string">
            <text:p>Data producer: UMR HydroSciences Montpellier - Source du Lirou - Bicarbon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nductivity - MEDYCYSS (Restinclières 2) - quality-controlled data - manual</text:p>
          </table:table-cell>
          <table:table-cell office:value-type="string" calcext:value-type="string">
            <text:p>Data producer: UMR HydroSciences Montpellier - Restinclières - Conductivity field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icarbonate - MEDYCYSS (Restinclières 2) - quality-controlled data - manual</text:p>
          </table:table-cell>
          <table:table-cell office:value-type="string" calcext:value-type="string">
            <text:p>Data producer: UMR HydroSciences Montpellier - Restinclières - Bicarbon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hulium (Tm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hulium (Tm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Thulium (T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utetium (Lu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utetium (Lu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Lutetium (Lu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erbium (Tb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erbium (Tb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Terbium (T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Holmium (Ho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Holmium (Ho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Holmium (Ho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Europium (Eu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Europium (Eu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Europium (Eu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amarium (Sm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amarium (Sm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Samarium (S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raseodymium (Pr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raseodymium (Pr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Praseodymium (P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erbium (Yb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erbium (Yb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Ytterbium (Y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Erbium (Er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Erbium (Er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Erbium (E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ysprosium (Dy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ysprosium (Dy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Dysprosium (D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Gadolinium (Gd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Gadolinium (Gd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Gadolinium (G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eodymium (Nd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eodymium (Nd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Neodymium (N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rium (Y)</text:p>
          </table:table-cell>
          <table:table-cell office:value-type="date" office:date-value="2014-04-22T10:30:00" calcext:value-type="date">
            <text:p>22/04/14 10:3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rium (Y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Yttrium (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anthanum (La)</text:p>
          </table:table-cell>
          <table:table-cell office:value-type="date" office:date-value="2014-01-09T12:00:00" calcext:value-type="date">
            <text:p>09/01/14 12:0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anthanum (La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Lantha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H-2</text:p>
          </table:table-cell>
          <table:table-cell office:value-type="date" office:date-value="2009-08-03" calcext:value-type="date">
            <text:p>03/08/09 00:00</text:p>
          </table:table-cell>
          <table:table-cell office:value-type="date" office:date-value="2017-10-03T13:15:00" calcext:value-type="date">
            <text:p>03/10/17 13:15</text:p>
          </table:table-cell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H-2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Deuterium Delta-H-2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2009-08-03" calcext:value-type="date">
            <text:p>03/08/09 00:00</text:p>
          </table:table-cell>
          <table:table-cell office:value-type="date" office:date-value="2017-10-03T13:15:00" calcext:value-type="date">
            <text:p>03/10/17 13:15</text:p>
          </table:table-cell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O-18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Delta-0-18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adon (Rn)</text:p>
          </table:table-cell>
          <table:table-cell office:value-type="date" office:date-value="2011-02-28T13:00:00" calcext:value-type="date">
            <text:p>28/02/11 13:00</text:p>
          </table:table-cell>
          <table:table-cell office:value-type="date" office:date-value="2018-03-06T14:00:00" calcext:value-type="date">
            <text:p>06/03/18 14:00</text:p>
          </table:table-cell>
          <table:table-cell office:value-type="float" office:value="163" calcext:value-type="float">
            <text:p>16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adon (Rn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Radon (Rn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on (Si)</text:p>
          </table:table-cell>
          <table:table-cell office:value-type="date" office:date-value="2011-11-02" calcext:value-type="date">
            <text:p>02/11/11 00:0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81" calcext:value-type="float">
            <text:p>1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on (Si) - MEDYCYSS (Source du Lez HSM Chimie) - quality-controlled data - manual</text:p>
          </table:table-cell>
          <table:table-cell office:value-type="string" calcext:value-type="string">
            <text:p>Data producer: UMR HydroSciences Montpellier - Source du Lez HSM Chimie - Silicon (Si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11-11-02" calcext:value-type="date">
            <text:p>02/11/11 00:0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a (SiO2) - MEDYCYSS (Source du Lez HSM Chimie) - derived products - manual</text:p>
          </table:table-cell>
          <table:table-cell office:value-type="string" calcext:value-type="string">
            <text:p>Data producer: UMR HydroSciences Montpellier - Source du Lez HSM Chimie - Silicon dioxide (SiO2) trace element - lab measurement - Computed from Silicon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ron (Fe)</text:p>
          </table:table-cell>
          <table:table-cell office:value-type="date" office:date-value="2009-03-27" calcext:value-type="date">
            <text:p>27/03/09 00:0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229" calcext:value-type="float">
            <text:p>2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Iron (Fe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Iron (Fe)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balt (Co)</text:p>
          </table:table-cell>
          <table:table-cell office:value-type="date" office:date-value="2006-05-31" calcext:value-type="date">
            <text:p>31/05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276" calcext:value-type="float">
            <text:p>2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balt (Co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Cobal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Vanadium (V)</text:p>
          </table:table-cell>
          <table:table-cell office:value-type="date" office:date-value="2008-01-03" calcext:value-type="date">
            <text:p>03/01/08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282" calcext:value-type="float">
            <text:p>28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Vanadium (V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Vana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romium (Cr)</text:p>
          </table:table-cell>
          <table:table-cell office:value-type="date" office:date-value="2008-01-03" calcext:value-type="date">
            <text:p>03/01/08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07" calcext:value-type="float">
            <text:p>3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romium (Cr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Chrom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ead (Pb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10" calcext:value-type="float">
            <text:p>3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ead (Pb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Plomb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luminium (Al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32" calcext:value-type="float">
            <text:p>33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luminium (Al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Alumin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ckel (Ni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33" calcext:value-type="float">
            <text:p>3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ckel (Ni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Nickel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nganese (Mn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37" calcext:value-type="float">
            <text:p>3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nganese (Mn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Manganès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dmium (Cd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38" calcext:value-type="float">
            <text:p>33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dmium (Cd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Cadm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olybdenum (Mo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05-07T09:15:00" calcext:value-type="date">
            <text:p>07/05/18 09:15</text:p>
          </table:table-cell>
          <table:table-cell office:value-type="float" office:value="339" calcext:value-type="float">
            <text:p>3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olybdenum (Mo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Molybdè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39" calcext:value-type="float">
            <text:p>3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otal organic carbon (TOC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Total organic carbon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oron (B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4" calcext:value-type="float">
            <text:p>3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oron (B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Boron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ubidium (Rb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5" calcext:value-type="float">
            <text:p>35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ubidium (Rb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Rubi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trontium (Sr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5" calcext:value-type="float">
            <text:p>35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trontium (Sr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Stront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rsenic (As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7" calcext:value-type="float">
            <text:p>3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rsenic (As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Arsenic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pper (Cu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7" calcext:value-type="float">
            <text:p>3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pper (Cu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Copper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Zinc (Zn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7" calcext:value-type="float">
            <text:p>3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Zinc (Zn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Zinc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Uranium (U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9" calcext:value-type="float">
            <text:p>35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Uranium (U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Uran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ithium (Li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9" calcext:value-type="float">
            <text:p>35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ithium (Li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Elément trace Lith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arium (Ba)</text:p>
          </table:table-cell>
          <table:table-cell office:value-type="date" office:date-value="2006-04-26" calcext:value-type="date">
            <text:p>26/04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59" calcext:value-type="float">
            <text:p>35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arium (Ba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Bar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78" calcext:value-type="float">
            <text:p>3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H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pH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78" calcext:value-type="float">
            <text:p>3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Source du Lez HSM Chimie) - raw data - manual</text:p>
          </table:table-cell>
          <table:table-cell office:value-type="string" calcext:value-type="string">
            <text:p>Data producer: UMR HydroSciences Montpellier - Source du Lez - Water temperature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79" calcext:value-type="float">
            <text:p>3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otassium (K) - Major ion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Potas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79" calcext:value-type="float">
            <text:p>3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nductivity - MEDYCYSS (Source du Lez HSM Chimie) - raw data - manual</text:p>
          </table:table-cell>
          <table:table-cell office:value-type="string" calcext:value-type="string">
            <text:p>Data producer: UMR HydroSciences Montpellier - Source du Lez - Conductivity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gnesium (Mg) - Major ion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Magne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trate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Nitr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odium (Na) - Major ion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Sod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ulfate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Sulph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lorine (Cl)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Chlorur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lcium (Ca) - Major ion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Calc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2006-03-16" calcext:value-type="date">
            <text:p>16/03/06 00:00</text:p>
          </table:table-cell>
          <table:table-cell office:value-type="date" office:date-value="2018-12-16" calcext:value-type="date">
            <text:p>16/12/18 00:00</text:p>
          </table:table-cell>
          <table:table-cell office:value-type="float" office:value="382" calcext:value-type="float">
            <text:p>3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icarbonate - MEDYCYSS (Source du Lez HSM Chimie) - quality-controlled data - manual</text:p>
          </table:table-cell>
          <table:table-cell office:value-type="string" calcext:value-type="string">
            <text:p>Data producer: UMR HydroSciences Montpellier - Source du Lez - Bicarbon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8-12-22T14:30:00" calcext:value-type="date">
            <text:p>22/12/08 14:30</text:p>
          </table:table-cell>
          <table:table-cell office:value-type="date" office:date-value="2009-05-05T14:00:00" calcext:value-type="date">
            <text:p>05/05/09 14:00</text:p>
          </table:table-cell>
          <table:table-cell office:value-type="float" office:value="1180" calcext:value-type="float">
            <text:p>1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nductivity - MEDYCYSS (Matelles) - raw data - auto</text:p>
          </table:table-cell>
          <table:table-cell office:value-type="string" calcext:value-type="string">
            <text:p>Data producer: UMR HydroSciences Montpellier - Instantaneous conductivity at Matelles station (I3 sensor) - CTD-Diver autonomous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8-10-07" calcext:value-type="date">
            <text:p>07/10/08 00:00</text:p>
          </table:table-cell>
          <table:table-cell office:value-type="date" office:date-value="2009-07-21" calcext:value-type="date">
            <text:p>21/07/09 00:00</text:p>
          </table:table-cell>
          <table:table-cell office:value-type="float" office:value="7725" calcext:value-type="float">
            <text:p>7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Source du Lez HSM) - quality-controlled data - auto</text:p>
          </table:table-cell>
          <table:table-cell office:value-type="string" calcext:value-type="string">
            <text:p>Data producer: UMR HydroSciences Montpellier - Source du Lez - Water temperature in the basin - Autonomous prob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5-07-29T08:46:00" calcext:value-type="date">
            <text:p>29/07/05 08:46</text:p>
          </table:table-cell>
          <table:table-cell office:value-type="date" office:date-value="2008-06-20T08:25:00" calcext:value-type="date">
            <text:p>20/06/08 08:25</text:p>
          </table:table-cell>
          <table:table-cell office:value-type="float" office:value="18069" calcext:value-type="float">
            <text:p>180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Trinquat) - raw data - auto</text:p>
          </table:table-cell>
          <table:table-cell office:value-type="string" calcext:value-type="string">
            <text:p>Data producer: UMR HydroSciences Montpellier - Instantaneous water temperature at Trinquat station (IT001sensor) - IT001 sensor. The temperature measuring device of the relative sensors is not adapted to the field conditions. Only measurements made by absolute replacement sensors are considered to be undoubted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3-31T09:00:00" calcext:value-type="date">
            <text:p>31/03/06 09:00</text:p>
          </table:table-cell>
          <table:table-cell office:value-type="date" office:date-value="2011-04-03T12:45:00" calcext:value-type="date">
            <text:p>03/04/11 12:45</text:p>
          </table:table-cell>
          <table:table-cell office:value-type="float" office:value="60013" calcext:value-type="float">
            <text:p>60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Matelles) - raw data - auto</text:p>
          </table:table-cell>
          <table:table-cell office:value-type="string" calcext:value-type="string">
            <text:p>Data producer: UMR HydroSciences Montpellier - Instantaneous water temperature at Matelles station - CTD-Diver/Orpheus OTT autonomous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5-05-01T00:07:30" calcext:value-type="date">
            <text:p>01/05/15 00:07</text:p>
          </table:table-cell>
          <table:table-cell office:value-type="date" office:date-value="2019-03-23T10:00:00" calcext:value-type="date">
            <text:p>23/03/19 10:00</text:p>
          </table:table-cell>
          <table:table-cell office:value-type="float" office:value="68732" calcext:value-type="float">
            <text:p>68732</text:p>
          </table:table-cell>
          <table:table-cell office:value-type="float" office:value="38392" calcext:value-type="float">
            <text:p>38392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nductivity - MEDYCYSS (Source Lirou) - raw data - auto</text:p>
          </table:table-cell>
          <table:table-cell office:value-type="string" calcext:value-type="string">
            <text:p>Data producer: UMR HydroSciences Montpellier - Automated conductivity at Source du Lirou <text:s/>- CTD-Diver autonomous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8-10-07" calcext:value-type="date">
            <text:p>07/10/08 00:00</text:p>
          </table:table-cell>
          <table:table-cell office:value-type="date" office:date-value="2019-03-27T06:30:00" calcext:value-type="date">
            <text:p>27/03/19 06:30</text:p>
          </table:table-cell>
          <table:table-cell office:value-type="float" office:value="80545" calcext:value-type="float">
            <text:p>80545</text:p>
          </table:table-cell>
          <table:table-cell office:value-type="float" office:value="18016" calcext:value-type="float">
            <text:p>18016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Source du Lez HSM) - raw data - auto</text:p>
          </table:table-cell>
          <table:table-cell office:value-type="string" calcext:value-type="string">
            <text:p>Data producer: UMR HydroSciences Montpellier - Instantaneous water temperature at Source du Lez - Autonomous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8-23T09:00:00" calcext:value-type="date">
            <text:p>23/08/06 09:00</text:p>
          </table:table-cell>
          <table:table-cell office:value-type="date" office:date-value="2011-04-05T14:15:00" calcext:value-type="date">
            <text:p>05/04/11 14:15</text:p>
          </table:table-cell>
          <table:table-cell office:value-type="float" office:value="84098" calcext:value-type="float">
            <text:p>84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Restinclières 1) - raw data - auto</text:p>
          </table:table-cell>
          <table:table-cell office:value-type="string" calcext:value-type="string">
            <text:p>Data producer: UMR HydroSciences Montpellier - Instantaneous water temperature at Restinclières station (I002b sensor) - Autonomous probe (I002b probe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5-09-14T13:45:00" calcext:value-type="date">
            <text:p>14/09/15 13:45</text:p>
          </table:table-cell>
          <table:table-cell office:value-type="date" office:date-value="2019-03-13T06:30:00" calcext:value-type="date">
            <text:p>13/03/19 06:30</text:p>
          </table:table-cell>
          <table:table-cell office:value-type="float" office:value="96726" calcext:value-type="float">
            <text:p>96726</text:p>
          </table:table-cell>
          <table:table-cell office:value-type="float" office:value="75043" calcext:value-type="float">
            <text:p>7504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TERRIEU HEAU) - raw data - auto</text:p>
          </table:table-cell>
          <table:table-cell office:value-type="string" calcext:value-type="string">
            <text:p>Data producer: UMR HydroSciences Montpellier - Terrieu water head, mini diver, <text:s/>temperature water hydrometric station - automatic hydrometric station, water head, temperatur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8-10-07" calcext:value-type="date">
            <text:p>07/10/08 00:00</text:p>
          </table:table-cell>
          <table:table-cell office:value-type="date" office:date-value="2019-03-27T06:30:00" calcext:value-type="date">
            <text:p>27/03/19 06:30</text:p>
          </table:table-cell>
          <table:table-cell office:value-type="float" office:value="130453" calcext:value-type="float">
            <text:p>130453</text:p>
          </table:table-cell>
          <table:table-cell office:value-type="float" office:value="18015" calcext:value-type="float">
            <text:p>18015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nductivity - MEDYCYSS (Source du Lez HSM) - raw data - auto</text:p>
          </table:table-cell>
          <table:table-cell office:value-type="string" calcext:value-type="string">
            <text:p>Data producer: UMR HydroSciences Montpellier - Conductivity at Source du Lez station - OTT autonomous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1" calcext:value-type="float">
            <text:p>145181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Piezo Triadou) - quality-controlled data - auto</text:p>
          </table:table-cell>
          <table:table-cell office:value-type="string" calcext:value-type="string">
            <text:p>Data producer: UMR HydroSciences Montpellier - Forage Triadou - Water temperature at surface - Measurements made at surfac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Piezo Triadou) - quality-controlled data - auto</text:p>
          </table:table-cell>
          <table:table-cell office:value-type="string" calcext:value-type="string">
            <text:p>Data producer: UMR HydroSciences Montpellier - Forage Triadou - Water temperature at 70m (i0 sensor) - Measurements made at -7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Piezo Triadou) - quality-controlled data - auto</text:p>
          </table:table-cell>
          <table:table-cell office:value-type="string" calcext:value-type="string">
            <text:p>Data producer: UMR HydroSciences Montpellier - Forage Triadou - Water temperature at 230m (i4 sensor) - Measurements made at -23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Piezo Triadou) - quality-controlled data - auto</text:p>
          </table:table-cell>
          <table:table-cell office:value-type="string" calcext:value-type="string">
            <text:p>Data producer: UMR HydroSciences Montpellier - Forage Triadou - Water temperature at 80m (i1 sensor) - Measurements made at -8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Piezo Triadou) - quality-controlled data - auto</text:p>
          </table:table-cell>
          <table:table-cell office:value-type="string" calcext:value-type="string">
            <text:p>Data producer: UMR HydroSciences Montpellier - Forage Triadou - Water temperature at 270m (i5 sensor) - Measurements made at -27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Piezo Triadou) - quality-controlled data - auto</text:p>
          </table:table-cell>
          <table:table-cell office:value-type="string" calcext:value-type="string">
            <text:p>Data producer: UMR HydroSciences Montpellier - Forage Triadou - Water temperature at 85m (i2 sensor) - Measurements made at -85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1-08-17" calcext:value-type="date">
            <text:p>17/08/11 00:00</text:p>
          </table:table-cell>
          <table:table-cell office:value-type="date" office:date-value="2019-04-18" calcext:value-type="date">
            <text:p>18/04/19 00:00</text:p>
          </table:table-cell>
          <table:table-cell office:value-type="float" office:value="187130" calcext:value-type="float">
            <text:p>187130</text:p>
          </table:table-cell>
          <table:table-cell office:value-type="float" office:value="80403" calcext:value-type="float">
            <text:p>80403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TERRIEU BARO) - raw data - auto</text:p>
          </table:table-cell>
          <table:table-cell office:value-type="string" calcext:value-type="string">
            <text:p>Data producer: UMR HydroSciences Montpellier - Terrieu Baro water temperature mini diver, air pressure and water temperature mesured - Baromètre qui permet de compenser des valeurs de sondes de pression absolue. Données de barométri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5-11T11:50:00" calcext:value-type="date">
            <text:p>11/05/06 11:50</text:p>
          </table:table-cell>
          <table:table-cell office:value-type="date" office:date-value="2007-05-16T07:44:00" calcext:value-type="date">
            <text:p>16/05/07 07:44</text:p>
          </table:table-cell>
          <table:table-cell office:value-type="float" office:value="7956" calcext:value-type="float">
            <text:p>79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Cecile_aval) - quality-controlled data - auto</text:p>
          </table:table-cell>
          <table:table-cell office:value-type="string" calcext:value-type="string">
            <text:p>Data producer: UMR HydroSciences Montpellier - Instantaneous water temperature at Cécile Aval station (IT001 sensor) - CTD-Diver autonomous probe (IT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5-11T12:30:00" calcext:value-type="date">
            <text:p>11/05/06 12:30</text:p>
          </table:table-cell>
          <table:table-cell office:value-type="date" office:date-value="2007-05-10T14:46:00" calcext:value-type="date">
            <text:p>10/05/07 14:46</text:p>
          </table:table-cell>
          <table:table-cell office:value-type="float" office:value="8338" calcext:value-type="float">
            <text:p>83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Cecile_amont) - quality-controlled data - auto</text:p>
          </table:table-cell>
          <table:table-cell office:value-type="string" calcext:value-type="string">
            <text:p>Data producer: UMR HydroSciences Montpellier - Instantaneous water temperature at Cécile Amont station (IT002 sensor) - CTD-Diver autonomous probe (IT002 sensor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04-21T10:41:00" calcext:value-type="date">
            <text:p>21/04/04 10:41</text:p>
          </table:table-cell>
          <table:table-cell office:value-type="date" office:date-value="2006-10-29T20:07:00" calcext:value-type="date">
            <text:p>29/10/06 20:07</text:p>
          </table:table-cell>
          <table:table-cell office:value-type="float" office:value="9373" calcext:value-type="float">
            <text:p>93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La_Tour) - quality-controlled data - auto</text:p>
          </table:table-cell>
          <table:table-cell office:value-type="string" calcext:value-type="string">
            <text:p>Data producer: UMR HydroSciences Montpellier - Instantaneous water temperature at La Tour station (STS Relatif IT001 sensor) - The temperature measuring device of the relative sensors is not adapted to the field conditions. Only measurements made by absolute replacement sensors are considered to be undoubted. (IT001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04-16" calcext:value-type="date">
            <text:p>16/04/04 00:00</text:p>
          </table:table-cell>
          <table:table-cell office:value-type="date" office:date-value="2005-04-21T08:51:00" calcext:value-type="date">
            <text:p>21/04/05 08:51</text:p>
          </table:table-cell>
          <table:table-cell office:value-type="float" office:value="11086" calcext:value-type="float">
            <text:p>110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Aven des grandes combes) - quality-controlled data - auto</text:p>
          </table:table-cell>
          <table:table-cell office:value-type="string" calcext:value-type="string">
            <text:p>Data producer: UMR HydroSciences Montpellier - Instantaneous water temperature at Aven des Grandes Combes station (Pos. Inf. ITI01 - CTD-Diver autonomous probe, inferiori position sensor ITI0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04-22T10:04:00" calcext:value-type="date">
            <text:p>22/04/04 10:04</text:p>
          </table:table-cell>
          <table:table-cell office:value-type="date" office:date-value="2008-04-01T13:14:00" calcext:value-type="date">
            <text:p>01/04/08 13:14</text:p>
          </table:table-cell>
          <table:table-cell office:value-type="float" office:value="21616" calcext:value-type="float">
            <text:p>216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Olivet) - quality-controlled data - auto</text:p>
          </table:table-cell>
          <table:table-cell office:value-type="string" calcext:value-type="string">
            <text:p>Data producer: UMR HydroSciences Montpellier - Instantaneous water temperature at Olivet station (IT001 sensor) - IT001 sensor. The temperature measuring device of the relative sensors is not adapted to the field conditions. Only measurements made by absolute replacement sensors are considered to be undoubted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10-11T15:20:00" calcext:value-type="date">
            <text:p>11/10/04 15:20</text:p>
          </table:table-cell>
          <table:table-cell office:value-type="date" office:date-value="2007-02-19T16:57:00" calcext:value-type="date">
            <text:p>19/02/07 16:57</text:p>
          </table:table-cell>
          <table:table-cell office:value-type="float" office:value="28609" calcext:value-type="float">
            <text:p>286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Aven des grandes combes) - quality-controlled data - auto</text:p>
          </table:table-cell>
          <table:table-cell office:value-type="string" calcext:value-type="string">
            <text:p>Data producer: UMR HydroSciences Montpellier - Instantaneous water temperature at Aven des Grandes Combes station (Pos. Sup. ITS01 sensor) - CTD-Diver autonomous probe, superio position sensor ITS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04-15T23:50:00" calcext:value-type="date">
            <text:p>15/04/04 23:50</text:p>
          </table:table-cell>
          <table:table-cell office:value-type="date" office:date-value="2006-11-23T13:12:00" calcext:value-type="date">
            <text:p>23/11/06 13:12</text:p>
          </table:table-cell>
          <table:table-cell office:value-type="float" office:value="32379" calcext:value-type="float">
            <text:p>32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Puits de l'aven) - quality-controlled data - auto</text:p>
          </table:table-cell>
          <table:table-cell office:value-type="string" calcext:value-type="string">
            <text:p>Data producer: UMR HydroSciences Montpellier - Instantaneous water temperature at Puits de l'Aven station (Pos. Sup., ITS01 sensor) - Superior position number 1 (ITS01 probe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0-01-13" calcext:value-type="date">
            <text:p>13/01/10 00:00</text:p>
          </table:table-cell>
          <table:table-cell office:value-type="date" office:date-value="2018-02-04" calcext:value-type="date">
            <text:p>04/02/18 00:00</text:p>
          </table:table-cell>
          <table:table-cell office:value-type="float" office:value="33052" calcext:value-type="float">
            <text:p>33052</text:p>
          </table:table-cell>
          <table:table-cell office:value-type="float" office:value="13105" calcext:value-type="float">
            <text:p>13105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Conductivity - MEDYCYSS (Grabels) - raw data - auto</text:p>
          </table:table-cell>
          <table:table-cell office:value-type="string" calcext:value-type="string">
            <text:p>Data producer: UMR HydroSciences Montpellier - Automated conductivity at Grabels station (I03 sensor) - CTD-Diver autonomous probe (I03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09-29T14:47:00" calcext:value-type="date">
            <text:p>29/09/04 14:47</text:p>
          </table:table-cell>
          <table:table-cell office:value-type="date" office:date-value="2006-05-07T12:55:00" calcext:value-type="date">
            <text:p>07/05/06 12:55</text:p>
          </table:table-cell>
          <table:table-cell office:value-type="float" office:value="39332" calcext:value-type="float">
            <text:p>39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Puits de l'aven) - quality-controlled data - auto</text:p>
          </table:table-cell>
          <table:table-cell office:value-type="string" calcext:value-type="string">
            <text:p>Data producer: UMR HydroSciences Montpellier - Instantaneous water temperature at Puits de l'Aven station (Pos. Inf. 1, ITI01 sensor) - Inferior position number 1 (ITI01 probe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04-22T07:33:00" calcext:value-type="date">
            <text:p>22/04/04 07:33</text:p>
          </table:table-cell>
          <table:table-cell office:value-type="date" office:date-value="2006-07-11T07:20:00" calcext:value-type="date">
            <text:p>11/07/06 07:20</text:p>
          </table:table-cell>
          <table:table-cell office:value-type="float" office:value="40496" calcext:value-type="float">
            <text:p>404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Boulidou) - quality-controlled data - auto</text:p>
          </table:table-cell>
          <table:table-cell office:value-type="string" calcext:value-type="string">
            <text:p>Data producer: UMR HydroSciences Montpellier - Instantaneous temperature at Boulidou station (IT001 sensor) - CTD-Diver autonomous probe (IT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4-04-22T08:31:00" calcext:value-type="date">
            <text:p>22/04/04 08:31</text:p>
          </table:table-cell>
          <table:table-cell office:value-type="date" office:date-value="2007-05-10T14:44:00" calcext:value-type="date">
            <text:p>10/05/07 14:44</text:p>
          </table:table-cell>
          <table:table-cell office:value-type="float" office:value="41858" calcext:value-type="float">
            <text:p>418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Cecile_amont) - quality-controlled data - auto</text:p>
          </table:table-cell>
          <table:table-cell office:value-type="string" calcext:value-type="string">
            <text:p>Data producer: UMR HydroSciences Montpellier - Instantaneous water temperature at Cécile Amont station (IT001 sensor) - CTD-Diver autonomous probe (IT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7-31T10:11:00" calcext:value-type="date">
            <text:p>31/07/06 10:11</text:p>
          </table:table-cell>
          <table:table-cell office:value-type="date" office:date-value="2008-07-22T13:14:00" calcext:value-type="date">
            <text:p>22/07/08 13:14</text:p>
          </table:table-cell>
          <table:table-cell office:value-type="float" office:value="55020" calcext:value-type="float">
            <text:p>55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Cecile_amont) - quality-controlled data - auto</text:p>
          </table:table-cell>
          <table:table-cell office:value-type="string" calcext:value-type="string">
            <text:p>Data producer: UMR HydroSciences Montpellier - Instantaneous water temperature at Cécile Amont station (IT003 sensor) - CTD-Diver autonomous probe (IT003 sensor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5-11T09:10:00" calcext:value-type="date">
            <text:p>11/05/06 09:10</text:p>
          </table:table-cell>
          <table:table-cell office:value-type="date" office:date-value="2008-03-31T13:10:00" calcext:value-type="date">
            <text:p>31/03/08 13:10</text:p>
          </table:table-cell>
          <table:table-cell office:value-type="float" office:value="60432" calcext:value-type="float">
            <text:p>604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Olivet) - quality-controlled data - auto</text:p>
          </table:table-cell>
          <table:table-cell office:value-type="string" calcext:value-type="string">
            <text:p>Data producer: UMR HydroSciences Montpellier - Instantaneous water temperature at Olivet station (IT002 sensor) - IT002 sensor. The temperature measuring device of the relative sensors is not adapted to the field conditions. Only measurements made by absolute replacement sensors are considered to be undoubted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6-05-11T09:20:00" calcext:value-type="date">
            <text:p>11/05/06 09:20</text:p>
          </table:table-cell>
          <table:table-cell office:value-type="date" office:date-value="2008-07-30T07:01:14" calcext:value-type="date">
            <text:p>30/07/08 07:01</text:p>
          </table:table-cell>
          <table:table-cell office:value-type="float" office:value="76397" calcext:value-type="float">
            <text:p>763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Conductivity - MEDYCYSS (Olivet) - raw data - auto</text:p>
          </table:table-cell>
          <table:table-cell office:value-type="string" calcext:value-type="string">
            <text:p>Data producer: UMR HydroSciences Montpellier - Instantaneous conductivity at Olivet station (IC002) - CTD-Diver autonomous probe (IC002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0-01-13" calcext:value-type="date">
            <text:p>13/01/10 00:00</text:p>
          </table:table-cell>
          <table:table-cell office:value-type="date" office:date-value="2020-07-28T10:00:00" calcext:value-type="date">
            <text:p>28/07/20 10:00</text:p>
          </table:table-cell>
          <table:table-cell office:value-type="float" office:value="101916" calcext:value-type="float">
            <text:p>101916</text:p>
          </table:table-cell>
          <table:table-cell office:value-type="float" office:value="47333" calcext:value-type="float">
            <text:p>47333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Grabels) - raw data - auto</text:p>
          </table:table-cell>
          <table:table-cell office:value-type="string" calcext:value-type="string">
            <text:p>Data producer: UMR HydroSciences Montpellier - Automated water temperature at Grabels station (I02 sensor) - CTD-Diver autonomous probe (I02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5-11-03T14:20:00" calcext:value-type="date">
            <text:p>03/11/05 14:20</text:p>
          </table:table-cell>
          <table:table-cell office:value-type="date" office:date-value="2008-02-15T08:50:00" calcext:value-type="date">
            <text:p>15/02/08 08:50</text:p>
          </table:table-cell>
          <table:table-cell office:value-type="float" office:value="119836" calcext:value-type="float">
            <text:p>1198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Coulazou Aval Cournonterral) - quality-controlled data - auto</text:p>
          </table:table-cell>
          <table:table-cell office:value-type="string" calcext:value-type="string">
            <text:p>Data producer: UMR HydroSciences Montpellier - Instantaneous water temperature at Coulazou station (CT1 IT001 sensor) - CTD-Diver autonomous probe (CT1 IT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6-07-31T10:21:00" calcext:value-type="date">
            <text:p>31/07/06 10:21</text:p>
          </table:table-cell>
          <table:table-cell office:value-type="date" office:date-value="2013-05-23T12:10:09" calcext:value-type="date">
            <text:p>23/05/13 12:10</text:p>
          </table:table-cell>
          <table:table-cell office:value-type="float" office:value="145230" calcext:value-type="float">
            <text:p>145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Conductivity - MEDYCYSS (Cecile_amont) - raw data - auto</text:p>
          </table:table-cell>
          <table:table-cell office:value-type="string" calcext:value-type="string">
            <text:p>Data producer: UMR HydroSciences Montpellier - Instantaneous conductivity at Cecile amont station (IC003 sensor) - CTD-Diver autonomous probe (IC003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6-08-31" calcext:value-type="date">
            <text:p>31/08/06 00:00</text:p>
          </table:table-cell>
          <table:table-cell office:value-type="date" office:date-value="2019-11-06T14:30:00" calcext:value-type="date">
            <text:p>06/11/19 14:30</text:p>
          </table:table-cell>
          <table:table-cell office:value-type="float" office:value="147161" calcext:value-type="float">
            <text:p>147161</text:p>
          </table:table-cell>
          <table:table-cell office:value-type="float" office:value="71254" calcext:value-type="float">
            <text:p>71254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Puits de l'aven) - quality-controlled data - auto</text:p>
          </table:table-cell>
          <table:table-cell office:value-type="string" calcext:value-type="string">
            <text:p>Data producer: UMR HydroSciences Montpellier - Instantaneous water temperature at Puits de l'Aven station (ITD01 sensor) - ITD01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3-08-30T07:19:50" calcext:value-type="date">
            <text:p>30/08/13 07:19</text:p>
          </table:table-cell>
          <table:table-cell office:value-type="date" office:date-value="2019-11-06T11:15:00" calcext:value-type="date">
            <text:p>06/11/19 11:15</text:p>
          </table:table-cell>
          <table:table-cell office:value-type="float" office:value="202868" calcext:value-type="float">
            <text:p>202868</text:p>
          </table:table-cell>
          <table:table-cell office:value-type="float" office:value="85786" calcext:value-type="float">
            <text:p>85786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La_Tour) - raw data - auto</text:p>
          </table:table-cell>
          <table:table-cell office:value-type="string" calcext:value-type="string">
            <text:p>Data producer: UMR HydroSciences Montpellier - Water temperature at La Tour M7 station - automactic station recording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6-09-13" calcext:value-type="date">
            <text:p>13/09/06 00:00</text:p>
          </table:table-cell>
          <table:table-cell office:value-type="date" office:date-value="2019-11-06" calcext:value-type="date">
            <text:p>06/11/19 00:00</text:p>
          </table:table-cell>
          <table:table-cell office:value-type="float" office:value="217359" calcext:value-type="float">
            <text:p>217359</text:p>
          </table:table-cell>
          <table:table-cell office:value-type="float" office:value="71244" calcext:value-type="float">
            <text:p>71244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Conductivity - MEDYCYSS (Puits de l'aven) - quality-controlled data - auto</text:p>
          </table:table-cell>
          <table:table-cell office:value-type="string" calcext:value-type="string">
            <text:p>Data producer: UMR HydroSciences Montpellier - Instantaneous conductivity at Puits de l'Aven station (ICD01 sensor) - CTD-Diver autonomous probe - Outliers (values = 30.000) were removed from raw dat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6-09-13" calcext:value-type="date">
            <text:p>13/09/06 00:00</text:p>
          </table:table-cell>
          <table:table-cell office:value-type="date" office:date-value="2019-11-06" calcext:value-type="date">
            <text:p>06/11/19 00:00</text:p>
          </table:table-cell>
          <table:table-cell office:value-type="float" office:value="223796" calcext:value-type="float">
            <text:p>223796</text:p>
          </table:table-cell>
          <table:table-cell office:value-type="float" office:value="71244" calcext:value-type="float">
            <text:p>71244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Conductivity - MEDYCYSS (Puits de l'aven) - raw data - auto</text:p>
          </table:table-cell>
          <table:table-cell office:value-type="string" calcext:value-type="string">
            <text:p>Data producer: UMR HydroSciences Montpellier - Instantaneous conductivity at Puits de l'Aven station (ICD01 sensor) - CTD-Diver autonomous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5-11-02" calcext:value-type="date">
            <text:p>02/11/05 00:00</text:p>
          </table:table-cell>
          <table:table-cell office:value-type="date" office:date-value="2019-06-25" calcext:value-type="date">
            <text:p>25/06/19 00:00</text:p>
          </table:table-cell>
          <table:table-cell office:value-type="float" office:value="267960" calcext:value-type="float">
            <text:p>267960</text:p>
          </table:table-cell>
          <table:table-cell office:value-type="float" office:value="41989" calcext:value-type="float">
            <text:p>41989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Water temperature - MEDYCYSS (Coulazou Aval Cournonterral) - quality-controlled data - auto</text:p>
          </table:table-cell>
          <table:table-cell office:value-type="string" calcext:value-type="string">
            <text:p>Data producer: UMR HydroSciences Montpellier - Instantaneous water temperature at Coulazou station (CT2 IT001 sensor) - CTD-Diver autonomous probe (CT2 IT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5-11-03T14:30:00" calcext:value-type="date">
            <text:p>03/11/05 14:30</text:p>
          </table:table-cell>
          <table:table-cell office:value-type="date" office:date-value="2013-05-29T10:45:00" calcext:value-type="date">
            <text:p>29/05/13 10:45</text:p>
          </table:table-cell>
          <table:table-cell office:value-type="float" office:value="288159" calcext:value-type="float">
            <text:p>288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Conductivity - MEDYCYSS (Coulazou Amont Saint Paul) - quality-controlled data - auto</text:p>
          </table:table-cell>
          <table:table-cell office:value-type="string" calcext:value-type="string">
            <text:p>Data producer: UMR HydroSciences Montpellier - Conductivity at Coulazou Amont station - Greenspan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5-11-02" calcext:value-type="date">
            <text:p>02/11/05 00:00</text:p>
          </table:table-cell>
          <table:table-cell office:value-type="date" office:date-value="2019-06-25T12:15:00" calcext:value-type="date">
            <text:p>25/06/19 12:15</text:p>
          </table:table-cell>
          <table:table-cell office:value-type="float" office:value="324584" calcext:value-type="float">
            <text:p>324584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https://doi.org/10.15148/f894411f-17c5-413c-a2b2-05e6c0f9864f</text:p>
          </table:table-cell>
          <table:table-cell office:value-type="string" calcext:value-type="string">
            <text:p>Conductivity - MEDYCYSS (Coulazou Aval Cournonterral) - quality-controlled data - auto</text:p>
          </table:table-cell>
          <table:table-cell office:value-type="string" calcext:value-type="string">
            <text:p>Data producer: UMR HydroSciences Montpellier - Instantaneous conductivity at Coulazou station (CT1 IC002) - CTD autonomous probe (CT1 IC002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H-2</text:p>
          </table:table-cell>
          <table:table-cell office:value-type="date" office:date-value="2010-05-20" calcext:value-type="date">
            <text:p>20/05/10 00:00</text:p>
          </table:table-cell>
          <table:table-cell office:value-type="date" office:date-value="2011-11-02" calcext:value-type="date">
            <text:p>02/11/11 00: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H-2 - MEDYCYSS (Fleurette) - quality-controlled data - manual</text:p>
          </table:table-cell>
          <table:table-cell office:value-type="string" calcext:value-type="string">
            <text:p>Data producer: UMR HydroSciences Montpellier - Fleurette - Deuterium Delta-H-2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2010-05-20" calcext:value-type="date">
            <text:p>20/05/10 00:00</text:p>
          </table:table-cell>
          <table:table-cell office:value-type="date" office:date-value="2011-11-02" calcext:value-type="date">
            <text:p>02/11/11 00: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O-18 - MEDYCYSS (Fleurette) - quality-controlled data - manual</text:p>
          </table:table-cell>
          <table:table-cell office:value-type="string" calcext:value-type="string">
            <text:p>Data producer: UMR HydroSciences Montpellier - Fleurette - Delta-0-18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H-2</text:p>
          </table:table-cell>
          <table:table-cell office:value-type="date" office:date-value="2010-01-25" calcext:value-type="date">
            <text:p>25/01/10 00:00</text:p>
          </table:table-cell>
          <table:table-cell office:value-type="date" office:date-value="2011-03-28T12:00:00" calcext:value-type="date">
            <text:p>28/03/11 12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H-2 - MEDYCYSS (Source Lirou) - quality-controlled data - manual</text:p>
          </table:table-cell>
          <table:table-cell office:value-type="string" calcext:value-type="string">
            <text:p>Data producer: UMR HydroSciences Montpellier - Source du Lirou - Deuterium Delta-H-2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2010-01-25" calcext:value-type="date">
            <text:p>25/01/10 00:00</text:p>
          </table:table-cell>
          <table:table-cell office:value-type="date" office:date-value="2011-03-28T12:00:00" calcext:value-type="date">
            <text:p>28/03/11 12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O-18 - MEDYCYSS (Source Lirou) - quality-controlled data - auto</text:p>
          </table:table-cell>
          <table:table-cell office:value-type="string" calcext:value-type="string">
            <text:p>Data producer: UMR HydroSciences Montpellier - Source du Lirou - Delta-0-18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romine (Br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09-04-22" calcext:value-type="date">
            <text:p>22/04/09 00: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romine (Br) - MEDYCYSS (Fleurette) - quality-controlled data - manual</text:p>
          </table:table-cell>
          <table:table-cell office:value-type="string" calcext:value-type="string">
            <text:p>Data producer: UMR HydroSciences Montpellier - Fleurette - Elément trace Bromur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hulium (Tm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hulium (Tm) - MEDYCYSS (Fleurette) - quality-controlled data - manual</text:p>
          </table:table-cell>
          <table:table-cell office:value-type="string" calcext:value-type="string">
            <text:p>Data producer: UMR HydroSciences Montpellier - Fleurette - Thulium (T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erbium (Tb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erbium (Tb) - MEDYCYSS (Fleurette) - quality-controlled data - manual</text:p>
          </table:table-cell>
          <table:table-cell office:value-type="string" calcext:value-type="string">
            <text:p>Data producer: UMR HydroSciences Montpellier - Fleurette - Terbium (T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Holmium (Ho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Holmium (Ho) - MEDYCYSS (Fleurette) - quality-controlled data - manual</text:p>
          </table:table-cell>
          <table:table-cell office:value-type="string" calcext:value-type="string">
            <text:p>Data producer: UMR HydroSciences Montpellier - Fleurette - Holmium (Ho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Europium (Eu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Europium (Eu) - MEDYCYSS (Fleurette) - quality-controlled data - manual</text:p>
          </table:table-cell>
          <table:table-cell office:value-type="string" calcext:value-type="string">
            <text:p>Data producer: UMR HydroSciences Montpellier - Fleurette - Europium (Eu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amarium (Sm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amarium (Sm) - MEDYCYSS (Fleurette) - quality-controlled data - manual</text:p>
          </table:table-cell>
          <table:table-cell office:value-type="string" calcext:value-type="string">
            <text:p>Data producer: UMR HydroSciences Montpellier - Fleurette - Samarium (S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erbium (Yb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erbium (Yb) - MEDYCYSS (Fleurette) - quality-controlled data - manual</text:p>
          </table:table-cell>
          <table:table-cell office:value-type="string" calcext:value-type="string">
            <text:p>Data producer: UMR HydroSciences Montpellier - Fleurette - Ytterbium (Y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raseodymium (Pr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raseodymium (Pr) - MEDYCYSS (Fleurette) - quality-controlled data - manual</text:p>
          </table:table-cell>
          <table:table-cell office:value-type="string" calcext:value-type="string">
            <text:p>Data producer: UMR HydroSciences Montpellier - Fleurette - Praseodymium (P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Erbium (Er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Erbium (Er) - MEDYCYSS (Fleurette) - quality-controlled data - manual</text:p>
          </table:table-cell>
          <table:table-cell office:value-type="string" calcext:value-type="string">
            <text:p>Data producer: UMR HydroSciences Montpellier - Fleurette - Erbium (E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ysprosium (Dy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ysprosium (Dy) - MEDYCYSS (Fleurette) - quality-controlled data - manual</text:p>
          </table:table-cell>
          <table:table-cell office:value-type="string" calcext:value-type="string">
            <text:p>Data producer: UMR HydroSciences Montpellier - Fleurette - Dysprosium (D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Gadolinium (Gd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Gadolinium (Gd) - MEDYCYSS (Fleurette) - quality-controlled data - manual</text:p>
          </table:table-cell>
          <table:table-cell office:value-type="string" calcext:value-type="string">
            <text:p>Data producer: UMR HydroSciences Montpellier - Fleurette - Gadolinium (G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erium (Ce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erium (Ce) - MEDYCYSS (Fleurette) - quality-controlled data - manual</text:p>
          </table:table-cell>
          <table:table-cell office:value-type="string" calcext:value-type="string">
            <text:p>Data producer: UMR HydroSciences Montpellier - Fleurette - Cerium (Ce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eodymium (Nd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eodymium (Nd) - MEDYCYSS (Fleurette) - quality-controlled data - manual</text:p>
          </table:table-cell>
          <table:table-cell office:value-type="string" calcext:value-type="string">
            <text:p>Data producer: UMR HydroSciences Montpellier - Fleurette - Neodymium (N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rium (Y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rium (Y) - MEDYCYSS (Fleurette) - quality-controlled data - manual</text:p>
          </table:table-cell>
          <table:table-cell office:value-type="string" calcext:value-type="string">
            <text:p>Data producer: UMR HydroSciences Montpellier - Fleurette - Yttrium (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romine (Br)</text:p>
          </table:table-cell>
          <table:table-cell office:value-type="date" office:date-value="2008-11-05" calcext:value-type="date">
            <text:p>05/11/08 00:00</text:p>
          </table:table-cell>
          <table:table-cell office:value-type="date" office:date-value="2009-04-22" calcext:value-type="date">
            <text:p>22/04/09 00: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romine (Br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Bromur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utetium (Lu)</text:p>
          </table:table-cell>
          <table:table-cell office:value-type="date" office:date-value="2014-02-18" calcext:value-type="date">
            <text:p>18/02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utetium (Lu) - MEDYCYSS (Fleurette) - quality-controlled data - manual</text:p>
          </table:table-cell>
          <table:table-cell office:value-type="string" calcext:value-type="string">
            <text:p>Data producer: UMR HydroSciences Montpellier - Fleurette - Lutetium (Lu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anthanum (La)</text:p>
          </table:table-cell>
          <table:table-cell office:value-type="date" office:date-value="2014-02-18" calcext:value-type="date">
            <text:p>18/02/14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anthanum (La) - MEDYCYSS (Fleurette) - quality-controlled data - manual</text:p>
          </table:table-cell>
          <table:table-cell office:value-type="string" calcext:value-type="string">
            <text:p>Data producer: UMR HydroSciences Montpellier - Fleurette - Elément trace Lantha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utetium (Lu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utetium (Lu) - MEDYCYSS (Source Lirou) - quality-controlled data - manual</text:p>
          </table:table-cell>
          <table:table-cell office:value-type="string" calcext:value-type="string">
            <text:p>Data producer: UMR HydroSciences Montpellier - Source Lirou - Lutetium (Lu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hulium (Tm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hulium (Tm) - MEDYCYSS (Source Lirou) - quality-controlled data - manual</text:p>
          </table:table-cell>
          <table:table-cell office:value-type="string" calcext:value-type="string">
            <text:p>Data producer: UMR HydroSciences Montpellier - Source Lirou - Thulium (T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erbium (Tb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erbium (Tb) - MEDYCYSS (Source Lirou) - quality-controlled data - manual</text:p>
          </table:table-cell>
          <table:table-cell office:value-type="string" calcext:value-type="string">
            <text:p>Data producer: UMR HydroSciences Montpellier - Source Lirou - Terbium (T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Holmium (Ho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Holmium (Ho) - MEDYCYSS (Source Lirou) - quality-controlled data - manual</text:p>
          </table:table-cell>
          <table:table-cell office:value-type="string" calcext:value-type="string">
            <text:p>Data producer: UMR HydroSciences Montpellier - Source Lirou - Holmium (Ho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Europium (Eu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Europium (Eu) - MEDYCYSS (Source Lirou) - quality-controlled data - manual</text:p>
          </table:table-cell>
          <table:table-cell office:value-type="string" calcext:value-type="string">
            <text:p>Data producer: UMR HydroSciences Montpellier - Source Lirou - Europium (Eu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erbium (Yb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erbium (Yb) - MEDYCYSS (Source Lirou) - quality-controlled data - manual</text:p>
          </table:table-cell>
          <table:table-cell office:value-type="string" calcext:value-type="string">
            <text:p>Data producer: UMR HydroSciences Montpellier - Source Lirou - Ytterbium (Y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amarium (Sm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amarium (Sm) - MEDYCYSS (Source Lirou) - quality-controlled data - manual</text:p>
          </table:table-cell>
          <table:table-cell office:value-type="string" calcext:value-type="string">
            <text:p>Data producer: UMR HydroSciences Montpellier - Source Lirou - Samarium (S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Erbium (Er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Erbium (Er) - MEDYCYSS (Source Lirou) - quality-controlled data - manual</text:p>
          </table:table-cell>
          <table:table-cell office:value-type="string" calcext:value-type="string">
            <text:p>Data producer: UMR HydroSciences Montpellier - Source Lirou - Erbium (E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raseodymium (Pr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raseodymium (Pr) - MEDYCYSS (Source Lirou) - quality-controlled data - manual</text:p>
          </table:table-cell>
          <table:table-cell office:value-type="string" calcext:value-type="string">
            <text:p>Data producer: UMR HydroSciences Montpellier - Source Lirou - Praseodymium (P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ysprosium (Dy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ysprosium (Dy) - MEDYCYSS (Source Lirou) - quality-controlled data - manual</text:p>
          </table:table-cell>
          <table:table-cell office:value-type="string" calcext:value-type="string">
            <text:p>Data producer: UMR HydroSciences Montpellier - Source Lirou - Dysprosium (D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Gadolinium (Gd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Gadolinium (Gd) - MEDYCYSS (Source Lirou) - quality-controlled data - manual</text:p>
          </table:table-cell>
          <table:table-cell office:value-type="string" calcext:value-type="string">
            <text:p>Data producer: UMR HydroSciences Montpellier - Source Lirou - Gadolinium (G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eodymium (Nd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eodymium (Nd) - MEDYCYSS (Source Lirou) - quality-controlled data - manual</text:p>
          </table:table-cell>
          <table:table-cell office:value-type="string" calcext:value-type="string">
            <text:p>Data producer: UMR HydroSciences Montpellier - Source Lirou - Neodymium (N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rium (Y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rium (Y) - MEDYCYSS (Source Lirou) - quality-controlled data - manual</text:p>
          </table:table-cell>
          <table:table-cell office:value-type="string" calcext:value-type="string">
            <text:p>Data producer: UMR HydroSciences Montpellier - Source Lirou - Yttrium (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erium (Ce)</text:p>
          </table:table-cell>
          <table:table-cell office:value-type="date" office:date-value="2014-02-18" calcext:value-type="date">
            <text:p>18/02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erium (Ce) - MEDYCYSS (Source Lirou) - quality-controlled data - manual</text:p>
          </table:table-cell>
          <table:table-cell office:value-type="string" calcext:value-type="string">
            <text:p>Data producer: UMR HydroSciences Montpellier - Source Lirou - Cerium (Ce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anthanum (La)</text:p>
          </table:table-cell>
          <table:table-cell office:value-type="date" office:date-value="2014-02-18" calcext:value-type="date">
            <text:p>18/02/14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anthanum (La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Lantha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romine (Br)</text:p>
          </table:table-cell>
          <table:table-cell office:value-type="date" office:date-value="2008-05-06" calcext:value-type="date">
            <text:p>06/05/08 00:00</text:p>
          </table:table-cell>
          <table:table-cell office:value-type="date" office:date-value="2009-04-09" calcext:value-type="date">
            <text:p>09/04/09 00:0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Bromine (Br) - MEDYCYSS (Source Lirou) - quality-controlled data - manual</text:p>
          </table:table-cell>
          <table:table-cell office:value-type="string" calcext:value-type="string">
            <text:p>Data producer: UMR HydroSciences Montpellier - Source du Lirou - Elément trace Bromur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H-2</text:p>
          </table:table-cell>
          <table:table-cell office:value-type="date" office:date-value="2010-01-25" calcext:value-type="date">
            <text:p>25/01/10 00:00</text:p>
          </table:table-cell>
          <table:table-cell office:value-type="date" office:date-value="2012-10-29" calcext:value-type="date">
            <text:p>29/10/12 00: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H-2 - MEDYCYSS (Restinclières 2) - quality-controlled data - manual</text:p>
          </table:table-cell>
          <table:table-cell office:value-type="string" calcext:value-type="string">
            <text:p>Data producer: UMR HydroSciences Montpellier - Restinclières - Deuterium Delta-H-2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2010-01-25" calcext:value-type="date">
            <text:p>25/01/10 00:00</text:p>
          </table:table-cell>
          <table:table-cell office:value-type="date" office:date-value="2012-10-29" calcext:value-type="date">
            <text:p>29/10/12 00: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elta-O-18 - MEDYCYSS (Restinclières 2) - quality-controlled data - manual</text:p>
          </table:table-cell>
          <table:table-cell office:value-type="string" calcext:value-type="string">
            <text:p>Data producer: UMR HydroSciences Montpellier - Restinclières - Delta-0-18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11-11-02" calcext:value-type="date">
            <text:p>02/11/11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a (SiO2) - MEDYCYSS (Fleurette) - derived products - manual</text:p>
          </table:table-cell>
          <table:table-cell office:value-type="string" calcext:value-type="string">
            <text:p>Data producer: UMR HydroSciences Montpellier - Fleurette - Silicon dioxide (SiO2) trace element - lab measurement - Computed from Silicon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on (Si)</text:p>
          </table:table-cell>
          <table:table-cell office:value-type="date" office:date-value="2011-11-02" calcext:value-type="date">
            <text:p>02/11/11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on (Si) - MEDYCYSS (Fleurette) - quality-controlled data - manual</text:p>
          </table:table-cell>
          <table:table-cell office:value-type="string" calcext:value-type="string">
            <text:p>Data producer: UMR HydroSciences Montpellier - Fleurette - Silicon (Si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adon (Rn)</text:p>
          </table:table-cell>
          <table:table-cell office:value-type="date" office:date-value="2011-03-14" calcext:value-type="date">
            <text:p>14/03/11 00:00</text:p>
          </table:table-cell>
          <table:table-cell office:value-type="date" office:date-value="2015-11-16" calcext:value-type="date">
            <text:p>16/11/15 00: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adon (Rn) - MEDYCYSS (Fleurette) - quality-controlled data - manual</text:p>
          </table:table-cell>
          <table:table-cell office:value-type="string" calcext:value-type="string">
            <text:p>Data producer: UMR HydroSciences Montpellier - Fleurette - Radon (Rn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hulium (Tm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hulium (Tm) - MEDYCYSS (Restinclières 2) - quality-controlled data - manual</text:p>
          </table:table-cell>
          <table:table-cell office:value-type="string" calcext:value-type="string">
            <text:p>Data producer: UMR HydroSciences Montpellier - Restinclières 2 - Thulium (T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erbium (Tb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erbium (Tb) - MEDYCYSS (Restinclières 2) - quality-controlled data - manual</text:p>
          </table:table-cell>
          <table:table-cell office:value-type="string" calcext:value-type="string">
            <text:p>Data producer: UMR HydroSciences Montpellier - Restinclières 2 - Terbium (T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erium (Ce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erium (Ce) - MEDYCYSS (Restinclières 2) - quality-controlled data - manual</text:p>
          </table:table-cell>
          <table:table-cell office:value-type="string" calcext:value-type="string">
            <text:p>Data producer: UMR HydroSciences Montpellier - Restinclières 2 - Cerium (Ce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Holmium (Ho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Holmium (Ho) - MEDYCYSS (Restinclières 2) - quality-controlled data - manual</text:p>
          </table:table-cell>
          <table:table-cell office:value-type="string" calcext:value-type="string">
            <text:p>Data producer: UMR HydroSciences Montpellier - Restinclières 2 - Holmium (Ho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erbium (Yb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erbium (Yb) - MEDYCYSS (Restinclières 2) - quality-controlled data - manual</text:p>
          </table:table-cell>
          <table:table-cell office:value-type="string" calcext:value-type="string">
            <text:p>Data producer: UMR HydroSciences Montpellier - Restinclières 2 - Ytterbium (Yb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Erbium (Er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Erbium (Er) - MEDYCYSS (Restinclières 2) - quality-controlled data - manual</text:p>
          </table:table-cell>
          <table:table-cell office:value-type="string" calcext:value-type="string">
            <text:p>Data producer: UMR HydroSciences Montpellier - Restinclières 2 - Erbium (E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amarium (Sm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amarium (Sm) - MEDYCYSS (Restinclières 2) - quality-controlled data - manual</text:p>
          </table:table-cell>
          <table:table-cell office:value-type="string" calcext:value-type="string">
            <text:p>Data producer: UMR HydroSciences Montpellier - Restinclières 2 - Samarium (Sm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raseodymium (Pr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raseodymium (Pr) - MEDYCYSS (Restinclières 2) - quality-controlled data - manual</text:p>
          </table:table-cell>
          <table:table-cell office:value-type="string" calcext:value-type="string">
            <text:p>Data producer: UMR HydroSciences Montpellier - Restinclières 2 - Praseodymium (Pr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ysprosium (Dy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Dysprosium (Dy) - MEDYCYSS (Restinclières 2) - quality-controlled data - manual</text:p>
          </table:table-cell>
          <table:table-cell office:value-type="string" calcext:value-type="string">
            <text:p>Data producer: UMR HydroSciences Montpellier - Restinclières 2 - Dysprosium (D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Gadolinium (Gd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Gadolinium (Gd) - MEDYCYSS (Restinclières 2) - quality-controlled data - manual</text:p>
          </table:table-cell>
          <table:table-cell office:value-type="string" calcext:value-type="string">
            <text:p>Data producer: UMR HydroSciences Montpellier - Restinclières 2 - Gadolinium (G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eodymium (Nd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eodymium (Nd) - MEDYCYSS (Restinclières 2) - quality-controlled data - manual</text:p>
          </table:table-cell>
          <table:table-cell office:value-type="string" calcext:value-type="string">
            <text:p>Data producer: UMR HydroSciences Montpellier - Restinclières 2 - Neodymium (Nd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Yttrium (Y)</text:p>
          </table:table-cell>
          <table:table-cell office:value-type="date" office:date-value="2014-09-18" calcext:value-type="date">
            <text:p>18/09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Yttrium (Y) - MEDYCYSS (Restinclières 2) - quality-controlled data - manual</text:p>
          </table:table-cell>
          <table:table-cell office:value-type="string" calcext:value-type="string">
            <text:p>Data producer: UMR HydroSciences Montpellier - Restinclières 2 - Yttrium (Y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utetium (Lu)</text:p>
          </table:table-cell>
          <table:table-cell office:value-type="date" office:date-value="2014-01-09" calcext:value-type="date">
            <text:p>09/01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utetium (Lu) - MEDYCYSS (Restinclières 2) - quality-controlled data - manual</text:p>
          </table:table-cell>
          <table:table-cell office:value-type="string" calcext:value-type="string">
            <text:p>Data producer: UMR HydroSciences Montpellier - Restinclières 2 - Lutetium (Lu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anthanum (La)</text:p>
          </table:table-cell>
          <table:table-cell office:value-type="date" office:date-value="2014-01-09" calcext:value-type="date">
            <text:p>09/01/14 00:00</text:p>
          </table:table-cell>
          <table:table-cell office:value-type="date" office:date-value="2017-11-07T15:30:00" calcext:value-type="date">
            <text:p>07/11/17 15:3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anthanum (La) - MEDYCYSS (Restinclières 2) - quality-controlled data - manual</text:p>
          </table:table-cell>
          <table:table-cell office:value-type="string" calcext:value-type="string">
            <text:p>Data producer: UMR HydroSciences Montpellier - Restinclières - Elément trace Lantha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adon (Rn)</text:p>
          </table:table-cell>
          <table:table-cell office:value-type="date" office:date-value="2011-03-14T12:00:00" calcext:value-type="date">
            <text:p>14/03/11 12:00</text:p>
          </table:table-cell>
          <table:table-cell office:value-type="date" office:date-value="2015-11-18T12:40:00" calcext:value-type="date">
            <text:p>18/11/15 12:4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adon (Rn) - MEDYCYSS (Source Lirou) - quality-controlled data - manual</text:p>
          </table:table-cell>
          <table:table-cell office:value-type="string" calcext:value-type="string">
            <text:p>Data producer: UMR HydroSciences Montpellier - Source Lirou - Radon (Rn)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Potassium (K) - Major ion - MEDYCYSS (Fleurette) - quality-controlled data - manual</text:p>
          </table:table-cell>
          <table:table-cell office:value-type="string" calcext:value-type="string">
            <text:p>Data producer: UMR HydroSciences Montpellier - Fleurette - Potas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Iron (Fe)</text:p>
          </table:table-cell>
          <table:table-cell office:value-type="date" office:date-value="2009-04-22" calcext:value-type="date">
            <text:p>22/04/09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Iron (Fe) - MEDYCYSS (Fleurette) - quality-controlled data - manual</text:p>
          </table:table-cell>
          <table:table-cell office:value-type="string" calcext:value-type="string">
            <text:p>Data producer: UMR HydroSciences Montpellier - Fleurette - Iron (Fe)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12-11-15" calcext:value-type="date">
            <text:p>15/11/12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a (SiO2) - MEDYCYSS (Source Lirou) - derived products - manual</text:p>
          </table:table-cell>
          <table:table-cell office:value-type="string" calcext:value-type="string">
            <text:p>Data producer: UMR HydroSciences Montpellier - Source Lirou - Silicon dioxide (SiO2) trace element - lab measurement - Computed from Silicon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on (Si)</text:p>
          </table:table-cell>
          <table:table-cell office:value-type="date" office:date-value="2012-11-15" calcext:value-type="date">
            <text:p>15/11/12 00:00</text:p>
          </table:table-cell>
          <table:table-cell office:value-type="date" office:date-value="2017-11-07T14:15:00" calcext:value-type="date">
            <text:p>07/11/17 14:1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ilicon (Si) - MEDYCYSS (Source Lirou) - quality-controlled data - manual</text:p>
          </table:table-cell>
          <table:table-cell office:value-type="string" calcext:value-type="string">
            <text:p>Data producer: UMR HydroSciences Montpellier - Source Lirou - Silicon (Si) trace element - lab measurement - Lab measur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ead (Pb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ead (Pb) - MEDYCYSS (Fleurette) - quality-controlled data - manual</text:p>
          </table:table-cell>
          <table:table-cell office:value-type="string" calcext:value-type="string">
            <text:p>Data producer: UMR HydroSciences Montpellier - Fleurette - Elément trace Plomb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balt (Co)</text:p>
          </table:table-cell>
          <table:table-cell office:value-type="date" office:date-value="2009-01-09" calcext:value-type="date">
            <text:p>09/01/09 00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balt (Co) - MEDYCYSS (Fleurette) - quality-controlled data - manual</text:p>
          </table:table-cell>
          <table:table-cell office:value-type="string" calcext:value-type="string">
            <text:p>Data producer: UMR HydroSciences Montpellier - Fleurette - Elément trace Cobal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Vanadium (V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Vanadium (V) - MEDYCYSS (Fleurette) - quality-controlled data - manual</text:p>
          </table:table-cell>
          <table:table-cell office:value-type="string" calcext:value-type="string">
            <text:p>Data producer: UMR HydroSciences Montpellier - Fleurette - Elément trace Vana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dmium (Cd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admium (Cd) - MEDYCYSS (Fleurette) - quality-controlled data - manual</text:p>
          </table:table-cell>
          <table:table-cell office:value-type="string" calcext:value-type="string">
            <text:p>Data producer: UMR HydroSciences Montpellier - Fleurette - Elément trace Cadm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olybdenum (Mo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olybdenum (Mo) - MEDYCYSS (Fleurette) - quality-controlled data - manual</text:p>
          </table:table-cell>
          <table:table-cell office:value-type="string" calcext:value-type="string">
            <text:p>Data producer: UMR HydroSciences Montpellier - Fleurette - Elément trace Molybdèn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luminium (Al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luminium (Al) - MEDYCYSS (Fleurette) - quality-controlled data - manual</text:p>
          </table:table-cell>
          <table:table-cell office:value-type="string" calcext:value-type="string">
            <text:p>Data producer: UMR HydroSciences Montpellier - Fleurette - Aluminium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trontium (Sr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trontium (Sr) - MEDYCYSS (Fleurette) - quality-controlled data - manual</text:p>
          </table:table-cell>
          <table:table-cell office:value-type="string" calcext:value-type="string">
            <text:p>Data producer: UMR HydroSciences Montpellier - Fleurette - Elément trace Stront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ckel (Ni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ckel (Ni) - MEDYCYSS (Fleurette) - quality-controlled data - manual</text:p>
          </table:table-cell>
          <table:table-cell office:value-type="string" calcext:value-type="string">
            <text:p>Data producer: UMR HydroSciences Montpellier - Fleurette - Elément trace Nickel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nganese (Mn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nganese (Mn) - MEDYCYSS (Fleurette) - quality-controlled data - manual</text:p>
          </table:table-cell>
          <table:table-cell office:value-type="string" calcext:value-type="string">
            <text:p>Data producer: UMR HydroSciences Montpellier - Fleurette - Elément trace Manganès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otal organic carbon (TOC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Total organic carbon (TOC) - MEDYCYSS (Fleurette) - quality-controlled data - manual</text:p>
          </table:table-cell>
          <table:table-cell office:value-type="string" calcext:value-type="string">
            <text:p>Data producer: UMR HydroSciences Montpellier - Fleurette - Total organic carbon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Water temperature - MEDYCYSS (Fleurette) - quality-controlled data - manual</text:p>
          </table:table-cell>
          <table:table-cell office:value-type="string" calcext:value-type="string">
            <text:p>Data producer: UMR HydroSciences Montpellier - Fleurette - Water temperature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nductivity - MEDYCYSS (Fleurette) - quality-controlled data - manual</text:p>
          </table:table-cell>
          <table:table-cell office:value-type="string" calcext:value-type="string">
            <text:p>Data producer: UMR HydroSciences Montpellier - Fleurette - Conductivity field measurement - Field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rsenic (As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Arsenic (As) - MEDYCYSS (Fleurette) - quality-controlled data - manual</text:p>
          </table:table-cell>
          <table:table-cell office:value-type="string" calcext:value-type="string">
            <text:p>Data producer: UMR HydroSciences Montpellier - Fleurette - Arsenic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romium (Cr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hromium (Cr) - MEDYCYSS (Fleurette) - quality-controlled data - manual</text:p>
          </table:table-cell>
          <table:table-cell office:value-type="string" calcext:value-type="string">
            <text:p>Data producer: UMR HydroSciences Montpellier - Fleurette - Elément trace Chrome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pper (Cu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Copper (Cu) - MEDYCYSS (Fleurette) - quality-controlled data - manual</text:p>
          </table:table-cell>
          <table:table-cell office:value-type="string" calcext:value-type="string">
            <text:p>Data producer: UMR HydroSciences Montpellier - Fleurette - Copper trace el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Rubidium (Rb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Rubidium (Rb) - MEDYCYSS (Fleurette) - quality-controlled data - manual</text:p>
          </table:table-cell>
          <table:table-cell office:value-type="string" calcext:value-type="string">
            <text:p>Data producer: UMR HydroSciences Montpellier - Fleurette - Elément trace Rubid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Uranium (U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Uranium (U) - MEDYCYSS (Fleurette) - quality-controlled data - manual</text:p>
          </table:table-cell>
          <table:table-cell office:value-type="string" calcext:value-type="string">
            <text:p>Data producer: UMR HydroSciences Montpellier - Fleurette - Elément trace Uran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Zinc (Zn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Zinc (Zn) - MEDYCYSS (Fleurette) - quality-controlled data - manual</text:p>
          </table:table-cell>
          <table:table-cell office:value-type="string" calcext:value-type="string">
            <text:p>Data producer: UMR HydroSciences Montpellier - Fleurette - Elément trace Zinc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Lithium (Li)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Lithium (Li) - MEDYCYSS (Fleurette) - quality-controlled data - manual</text:p>
          </table:table-cell>
          <table:table-cell office:value-type="string" calcext:value-type="string">
            <text:p>Data producer: UMR HydroSciences Montpellier - Fleurette - Elément trace Lithium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Magnesium (Mg) - Major ion - MEDYCYSS (Fleurette) - quality-controlled data - manual</text:p>
          </table:table-cell>
          <table:table-cell office:value-type="string" calcext:value-type="string">
            <text:p>Data producer: UMR HydroSciences Montpellier - Fleurette - Magnesium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Nitrate - MEDYCYSS (Fleurette) - quality-controlled data - manual</text:p>
          </table:table-cell>
          <table:table-cell office:value-type="string" calcext:value-type="string">
            <text:p>Data producer: UMR HydroSciences Montpellier - Fleurette - Nitrate lab measurement - Lab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2008-11-05T12:00:00" calcext:value-type="date">
            <text:p>05/11/08 12:00</text:p>
          </table:table-cell>
          <table:table-cell office:value-type="date" office:date-value="2016-10-17T11:00:00" calcext:value-type="date">
            <text:p>17/10/16 11: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d2c37-aff1-451d-b3c1-40e2cb7aef3d</text:p>
          </table:table-cell>
          <table:table-cell office:value-type="string" calcext:value-type="string">
            <text:p>Sodium (Na) - Major ion - MEDYCYSS (Fleurette) - quality-controlled data - manual</text:p>
          </table:table-cell>
          <table:table-cell office:value-type="string" calcext:value-type="string">
            <text:p>Data producer: UMR HydroSciences Montpellier - Fleurette - Sodium lab measurement - Lab measurements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4-04-28" calcext:value-type="date">
            <text:p>28/04/04 00:00</text:p>
          </table:table-cell>
          <table:table-cell office:value-type="date" office:date-value="2008-11-25" calcext:value-type="date">
            <text:p>25/11/08 00:00</text:p>
          </table:table-cell>
          <table:table-cell office:value-type="float" office:value="1462" calcext:value-type="float">
            <text:p>1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Precipitation amount - MEDYCYSS (M6 Boissiere) - derived products - auto</text:p>
          </table:table-cell>
          <table:table-cell office:value-type="string" calcext:value-type="string">
            <text:p>Data producer: UMR HydroSciences Montpellier - Daily precipitation at M6 Boissière station - Daily precipitation computed from instantaneous precipitation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8-09-24T12:00:00" calcext:value-type="date">
            <text:p>24/09/08 12:00</text:p>
          </table:table-cell>
          <table:table-cell office:value-type="date" office:date-value="2015-06-02T12:00:00" calcext:value-type="date">
            <text:p>02/06/15 12:00</text:p>
          </table:table-cell>
          <table:table-cell office:value-type="float" office:value="2355" calcext:value-type="float">
            <text:p>23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StGely_Olivie) - derived products - auto</text:p>
          </table:table-cell>
          <table:table-cell office:value-type="string" calcext:value-type="string">
            <text:p>Data producer: UMR HydroSciences Montpellier - Daily precipitation amount at St Gély station - Daily aggregation from instant precipitation amount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ir relative humidity</text:p>
          </table:table-cell>
          <table:table-cell office:value-type="date" office:date-value="2014-05-16T09:30:00" calcext:value-type="date">
            <text:p>16/05/14 09:30</text:p>
          </table:table-cell>
          <table:table-cell office:value-type="date" office:date-value="2017-09-06T12:30:00" calcext:value-type="date">
            <text:p>06/09/17 12:30</text:p>
          </table:table-cell>
          <table:table-cell office:value-type="float" office:value="48375" calcext:value-type="float">
            <text:p>48375</text:p>
          </table:table-cell>
          <table:table-cell office:value-type="float" office:value="11324" calcext:value-type="float">
            <text:p>11324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Air relative humidity - MEDYCYSS (TerrieuMeteo) - raw data - auto</text:p>
          </table:table-cell>
          <table:table-cell office:value-type="string" calcext:value-type="string">
            <text:p>Data producer: UMR HydroSciences Montpellier - Terrieu Meteo Station, air humidity - automatic, no protocol</text:p>
            <text:p/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4-04-21" calcext:value-type="date">
            <text:p>21/04/04 00:00</text:p>
          </table:table-cell>
          <table:table-cell office:value-type="date" office:date-value="2019-02-05T11:25:00" calcext:value-type="date">
            <text:p>05/02/19 11:25</text:p>
          </table:table-cell>
          <table:table-cell office:value-type="float" office:value="391741" calcext:value-type="float">
            <text:p>391741</text:p>
          </table:table-cell>
          <table:table-cell office:value-type="float" office:value="98304" calcext:value-type="float">
            <text:p>98304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Precipitation amount - MEDYCYSS (M7 La Tour) - raw data - auto</text:p>
          </table:table-cell>
          <table:table-cell office:value-type="string" calcext:value-type="string">
            <text:p>Data producer: UMR HydroSciences Montpellier - Instantaneous precipitation amout at M7 La Tour station (IPlu1 sensor) - IPLU1 sensor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4-04-21" calcext:value-type="date">
            <text:p>21/04/04 00:00</text:p>
          </table:table-cell>
          <table:table-cell office:value-type="date" office:date-value="2019-02-05" calcext:value-type="date">
            <text:p>05/02/19 00:00</text:p>
          </table:table-cell>
          <table:table-cell office:value-type="float" office:value="391733" calcext:value-type="float">
            <text:p>391733</text:p>
          </table:table-cell>
          <table:table-cell office:value-type="float" office:value="98304" calcext:value-type="float">
            <text:p>98304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Precipitation amount - MEDYCYSS (M7 La Tour) - quality-controlled data - auto</text:p>
          </table:table-cell>
          <table:table-cell office:value-type="string" calcext:value-type="string">
            <text:p>Data producer: UMR HydroSciences Montpellier - Precipitation amout at M7 La Tour station (instantaneous rainfall, <text:s/>IPlu1 sensor) - IPLU1 sensor - Negative values were removed from raw dat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ir temperature</text:p>
          </table:table-cell>
          <table:table-cell office:value-type="date" office:date-value="2006-02-17T10:47:00" calcext:value-type="date">
            <text:p>17/02/06 10:47</text:p>
          </table:table-cell>
          <table:table-cell office:value-type="date" office:date-value="2010-08-25T08:09:00" calcext:value-type="date">
            <text:p>25/08/10 08:09</text:p>
          </table:table-cell>
          <table:table-cell office:value-type="float" office:value="149397" calcext:value-type="float">
            <text:p>1493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Air temperature - MEDYCYSS (M1 Blaquières) - quality-controlled data - auto</text:p>
          </table:table-cell>
          <table:table-cell office:value-type="string" calcext:value-type="string">
            <text:p>Data producer: UMR HydroSciences Montpellier - Instantaneous air temperature at Blaquiere station (ITB01 sensor) - Baro-Diver (Baro +T°) autonomous probe (ITB01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tmospheric pressure</text:p>
          </table:table-cell>
          <table:table-cell office:value-type="date" office:date-value="2006-02-17T10:47:00" calcext:value-type="date">
            <text:p>17/02/06 10:47</text:p>
          </table:table-cell>
          <table:table-cell office:value-type="date" office:date-value="2010-08-25T08:09:00" calcext:value-type="date">
            <text:p>25/08/10 08:09</text:p>
          </table:table-cell>
          <table:table-cell office:value-type="float" office:value="149744" calcext:value-type="float">
            <text:p>1497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Atmospheric pressure - MEDYCYSS (M1 Blaquières) - quality-controlled data - auto</text:p>
          </table:table-cell>
          <table:table-cell office:value-type="string" calcext:value-type="string">
            <text:p>Data producer: UMR HydroSciences Montpellier - Instantaneous atmospheric pressure at Blaquiere station (IPB01 sensor) - Baro-Diver autonomous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4-04-28" calcext:value-type="date">
            <text:p>28/04/04 00:00</text:p>
          </table:table-cell>
          <table:table-cell office:value-type="date" office:date-value="2019-02-05T01:01:19" calcext:value-type="date">
            <text:p>05/02/19 01:01</text:p>
          </table:table-cell>
          <table:table-cell office:value-type="float" office:value="150547" calcext:value-type="float">
            <text:p>150547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Precipitation amount - MEDYCYSS (M6 Boissiere) - raw data - auto</text:p>
          </table:table-cell>
          <table:table-cell office:value-type="string" calcext:value-type="string">
            <text:p>Data producer: UMR HydroSciences Montpellier - Instantaneous precipitation at M6 Boissière station - Automated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14-05-16T09:30:00" calcext:value-type="date">
            <text:p>16/05/14 09:30</text:p>
          </table:table-cell>
          <table:table-cell office:value-type="date" office:date-value="2017-09-06T12:30:00" calcext:value-type="date">
            <text:p>06/09/17 12:30</text:p>
          </table:table-cell>
          <table:table-cell office:value-type="float" office:value="48375" calcext:value-type="float">
            <text:p>48375</text:p>
          </table:table-cell>
          <table:table-cell office:value-type="float" office:value="11324" calcext:value-type="float">
            <text:p>11324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TerrieuMeteo) - raw data - auto</text:p>
          </table:table-cell>
          <table:table-cell office:value-type="string" calcext:value-type="string">
            <text:p>Data producer: UMR HydroSciences Montpellier - Terrieu Meteo station, rainfall, precipitation amount - automatic protoco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ir temperature</text:p>
          </table:table-cell>
          <table:table-cell office:value-type="date" office:date-value="2007-08-22T08:32:00" calcext:value-type="date">
            <text:p>22/08/07 08:32</text:p>
          </table:table-cell>
          <table:table-cell office:value-type="date" office:date-value="2008-04-01T14:32:00" calcext:value-type="date">
            <text:p>01/04/08 14:32</text:p>
          </table:table-cell>
          <table:table-cell office:value-type="float" office:value="16075" calcext:value-type="float">
            <text:p>16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Air temperature - MEDYCYSS (Olivet) - quality-controlled data - auto</text:p>
          </table:table-cell>
          <table:table-cell office:value-type="string" calcext:value-type="string">
            <text:p>Data producer: UMR HydroSciences Montpellier - Instantaneous air temperature at Olivet station (ITB01 sensor) - Baro-Diver autonomous probe (ITB01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8-09-23" calcext:value-type="date">
            <text:p>23/09/08 00:00</text:p>
          </table:table-cell>
          <table:table-cell office:value-type="date" office:date-value="2020-12-10T10:37:57" calcext:value-type="date">
            <text:p>10/12/20 10:37</text:p>
          </table:table-cell>
          <table:table-cell office:value-type="float" office:value="19695" calcext:value-type="float">
            <text:p>19695</text:p>
          </table:table-cell>
          <table:table-cell office:value-type="float" office:value="5196" calcext:value-type="float">
            <text:p>5196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StGely_Olivie) - quality-controlled data - auto</text:p>
          </table:table-cell>
          <table:table-cell office:value-type="string" calcext:value-type="string">
            <text:p>Data producer: UMR HydroSciences Montpellier - Instantaneous precipitation amount at St Gély Olivie station - pluvio 400 cm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ir temperature</text:p>
          </table:table-cell>
          <table:table-cell office:value-type="date" office:date-value="2014-05-16T09:30:00" calcext:value-type="date">
            <text:p>16/05/14 09:30</text:p>
          </table:table-cell>
          <table:table-cell office:value-type="date" office:date-value="2017-09-06T12:30:00" calcext:value-type="date">
            <text:p>06/09/17 12:30</text:p>
          </table:table-cell>
          <table:table-cell office:value-type="float" office:value="48375" calcext:value-type="float">
            <text:p>48375</text:p>
          </table:table-cell>
          <table:table-cell office:value-type="float" office:value="11324" calcext:value-type="float">
            <text:p>11324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Air temperature - MEDYCYSS (TerrieuMeteo) - raw data - auto</text:p>
          </table:table-cell>
          <table:table-cell office:value-type="string" calcext:value-type="string">
            <text:p>Data producer: UMR HydroSciences Montpellier - Terrieu Meteo station, air temperature - automatic protoco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4-03-12" calcext:value-type="date">
            <text:p>12/03/04 00:00</text:p>
          </table:table-cell>
          <table:table-cell office:value-type="date" office:date-value="2019-02-05T12:15:00" calcext:value-type="date">
            <text:p>05/02/19 12:15</text:p>
          </table:table-cell>
          <table:table-cell office:value-type="float" office:value="188254" calcext:value-type="float">
            <text:p>188254</text:p>
          </table:table-cell>
          <table:table-cell office:value-type="float" office:value="63301" calcext:value-type="float">
            <text:p>63301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Precipitation amount - MEDYCYSS (M1 Blaquières) - raw data - auto</text:p>
          </table:table-cell>
          <table:table-cell office:value-type="string" calcext:value-type="string">
            <text:p>Data producer: UMR HydroSciences Montpellier - Instantaneous precipitation amount at Blaquières station - automatic station, instantaneous rainfal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8-09-29T00:16:00" calcext:value-type="date">
            <text:p>29/09/08 00:16</text:p>
          </table:table-cell>
          <table:table-cell office:value-type="date" office:date-value="2011-11-30T23:51:59" calcext:value-type="date">
            <text:p>30/11/11 23:51</text:p>
          </table:table-cell>
          <table:table-cell office:value-type="float" office:value="7814" calcext:value-type="float">
            <text:p>78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Viols-le-fort) - raw data - auto</text:p>
          </table:table-cell>
          <table:table-cell office:value-type="string" calcext:value-type="string">
            <text:p>Data producer: UMR HydroSciences Montpellier - Instantaneous precipitation at Viols le Fort station -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8-10-17" calcext:value-type="date">
            <text:p>17/10/08 00:00</text:p>
          </table:table-cell>
          <table:table-cell office:value-type="date" office:date-value="2020-11-24T07:31:02" calcext:value-type="date">
            <text:p>24/11/20 07:31</text:p>
          </table:table-cell>
          <table:table-cell office:value-type="float" office:value="23400" calcext:value-type="float">
            <text:p>23400</text:p>
          </table:table-cell>
          <table:table-cell office:value-type="float" office:value="7554" calcext:value-type="float">
            <text:p>7554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Sauteyrargues) - quality-controlled data - auto</text:p>
          </table:table-cell>
          <table:table-cell office:value-type="string" calcext:value-type="string">
            <text:p>Data producer: UMR HydroSciences Montpellier - Instantaneous precipitation amount at Sauteyrargues station - pluvio 400cm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8-10-18T12:00:00" calcext:value-type="date">
            <text:p>18/10/08 12:00</text:p>
          </table:table-cell>
          <table:table-cell office:value-type="date" office:date-value="2011-03-22T12:00:00" calcext:value-type="date">
            <text:p>22/03/11 12:00</text:p>
          </table:table-cell>
          <table:table-cell office:value-type="float" office:value="864" calcext:value-type="float">
            <text:p>8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Sauteyrargues) - derived products - auto</text:p>
          </table:table-cell>
          <table:table-cell office:value-type="string" calcext:value-type="string">
            <text:p>Data producer: UMR HydroSciences Montpellier - Daily precipitation amount at Sauteyrargues station - Daily aggregation from instant precipitation amount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4-04-20T12:00:00" calcext:value-type="date">
            <text:p>20/04/04 12:00</text:p>
          </table:table-cell>
          <table:table-cell office:value-type="date" office:date-value="2008-11-25T12:00:00" calcext:value-type="date">
            <text:p>25/11/08 12:00</text:p>
          </table:table-cell>
          <table:table-cell office:value-type="float" office:value="1624" calcext:value-type="float">
            <text:p>1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Precipitation amount - MEDYCYSS (M7 La Tour) - derived products - auto</text:p>
          </table:table-cell>
          <table:table-cell office:value-type="string" calcext:value-type="string">
            <text:p>Data producer: UMR HydroSciences Montpellier - Daily precipitation at La Tour JPlu1 station - Daily aggregation from instant precipitation amount (JPLU1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Wind direction</text:p>
          </table:table-cell>
          <table:table-cell office:value-type="date" office:date-value="2013-08-26" calcext:value-type="date">
            <text:p>26/08/13 00:00</text:p>
          </table:table-cell>
          <table:table-cell office:value-type="date" office:date-value="2017-01-21" calcext:value-type="date">
            <text:p>21/01/17 00:00</text:p>
          </table:table-cell>
          <table:table-cell office:value-type="float" office:value="47946" calcext:value-type="float">
            <text:p>4794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Wind direction - MEDYCYSS (Station météo HSM prototype) - quality-controlled data - auto</text:p>
          </table:table-cell>
          <table:table-cell office:value-type="string" calcext:value-type="string">
            <text:p>Data producer: UMR HydroSciences Montpellier - Wind direction at météo HSM station - Automated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4-04-29" calcext:value-type="date">
            <text:p>29/04/04 00:00</text:p>
          </table:table-cell>
          <table:table-cell office:value-type="date" office:date-value="2018-09-13" calcext:value-type="date">
            <text:p>13/09/18 00:00</text:p>
          </table:table-cell>
          <table:table-cell office:value-type="float" office:value="308818" calcext:value-type="float">
            <text:p>308818</text:p>
          </table:table-cell>
          <table:table-cell office:value-type="float" office:value="38743" calcext:value-type="float">
            <text:p>38743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Precipitation amount - MEDYCYSS (M5 Figuiere) - raw data - auto</text:p>
          </table:table-cell>
          <table:table-cell office:value-type="string" calcext:value-type="string">
            <text:p>Data producer: UMR HydroSciences Montpellier - Precipitation amount at M5 Figuière station - automatic, no protoco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Wind speed</text:p>
          </table:table-cell>
          <table:table-cell office:value-type="date" office:date-value="2013-08-26" calcext:value-type="date">
            <text:p>26/08/13 00:00</text:p>
          </table:table-cell>
          <table:table-cell office:value-type="date" office:date-value="2017-01-21" calcext:value-type="date">
            <text:p>21/01/17 00:00</text:p>
          </table:table-cell>
          <table:table-cell office:value-type="float" office:value="47933" calcext:value-type="float">
            <text:p>47933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Wind speed - MEDYCYSS (Station météo HSM prototype) - raw data - auto</text:p>
          </table:table-cell>
          <table:table-cell office:value-type="string" calcext:value-type="string">
            <text:p>Data producer: UMR HydroSciences Montpellier - Wind speed at météo HSM station - automated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tmospheric pressure</text:p>
          </table:table-cell>
          <table:table-cell office:value-type="date" office:date-value="2006-07-31T09:10:00" calcext:value-type="date">
            <text:p>31/07/06 09:10</text:p>
          </table:table-cell>
          <table:table-cell office:value-type="date" office:date-value="2007-09-21T11:22:00" calcext:value-type="date">
            <text:p>21/09/07 11:22</text:p>
          </table:table-cell>
          <table:table-cell office:value-type="float" office:value="35804" calcext:value-type="float">
            <text:p>358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Atmospheric pressure - MEDYCYSS (Cecile_aval) - quality-controlled data - auto</text:p>
          </table:table-cell>
          <table:table-cell office:value-type="string" calcext:value-type="string">
            <text:p>Data producer: UMR HydroSciences Montpellier - Instantaneous atmospheric pressure at Cécile Aval station (IPB01 sensor) - Baro-Diver autonomous probe (IPB01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tmospheric pressure</text:p>
          </table:table-cell>
          <table:table-cell office:value-type="date" office:date-value="2013-08-26" calcext:value-type="date">
            <text:p>26/08/13 00:00</text:p>
          </table:table-cell>
          <table:table-cell office:value-type="date" office:date-value="2017-01-21" calcext:value-type="date">
            <text:p>21/01/17 00:00</text:p>
          </table:table-cell>
          <table:table-cell office:value-type="float" office:value="47680" calcext:value-type="float">
            <text:p>47680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Atmospheric pressure - MEDYCYSS (Station météo HSM prototype) - quality-controlled data - auto</text:p>
          </table:table-cell>
          <table:table-cell office:value-type="string" calcext:value-type="string">
            <text:p>Data producer: UMR HydroSciences Montpellier - Atmospheric pressure at météo station HSM station - Baro-Diver autonomous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ir temperature</text:p>
          </table:table-cell>
          <table:table-cell office:value-type="date" office:date-value="2013-08-26" calcext:value-type="date">
            <text:p>26/08/13 00:00</text:p>
          </table:table-cell>
          <table:table-cell office:value-type="date" office:date-value="2017-01-21" calcext:value-type="date">
            <text:p>21/01/17 00:00</text:p>
          </table:table-cell>
          <table:table-cell office:value-type="float" office:value="46766" calcext:value-type="float">
            <text:p>4676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Air temperature - MEDYCYSS (Station météo HSM prototype) - raw data - auto</text:p>
          </table:table-cell>
          <table:table-cell office:value-type="string" calcext:value-type="string">
            <text:p>Data producer: UMR HydroSciences Montpellier - Air temperature at météo HSM station - automated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ir relative humidity</text:p>
          </table:table-cell>
          <table:table-cell office:value-type="date" office:date-value="2013-08-26" calcext:value-type="date">
            <text:p>26/08/13 00:00</text:p>
          </table:table-cell>
          <table:table-cell office:value-type="date" office:date-value="2017-01-21" calcext:value-type="date">
            <text:p>21/01/17 00:00</text:p>
          </table:table-cell>
          <table:table-cell office:value-type="float" office:value="46348" calcext:value-type="float">
            <text:p>46348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Air relative humidity - MEDYCYSS (Station météo HSM prototype) - quality-controlled data - auto</text:p>
          </table:table-cell>
          <table:table-cell office:value-type="string" calcext:value-type="string">
            <text:p>Data producer: UMR HydroSciences Montpellier - Air relative humidity at météo HSM station - automated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16-03-03T13:06:00" calcext:value-type="date">
            <text:p>03/03/16 13:06</text:p>
          </table:table-cell>
          <table:table-cell office:value-type="date" office:date-value="2019-04-18T09:13:00" calcext:value-type="date">
            <text:p>18/04/19 09:13</text:p>
          </table:table-cell>
          <table:table-cell office:value-type="float" office:value="202545" calcext:value-type="float">
            <text:p>202545</text:p>
          </table:table-cell>
          <table:table-cell office:value-type="float" office:value="129713" calcext:value-type="float">
            <text:p>129713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MSEPluvio) - raw data - auto</text:p>
          </table:table-cell>
          <table:table-cell office:value-type="string" calcext:value-type="string">
            <text:p>Data producer: UMR HydroSciences Montpellier - station MSE precipitation amount, rainfall, <text:s/>- automatic station, no protocol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tmospheric pressure</text:p>
          </table:table-cell>
          <table:table-cell office:value-type="date" office:date-value="2011-08-17" calcext:value-type="date">
            <text:p>17/08/11 00:00</text:p>
          </table:table-cell>
          <table:table-cell office:value-type="date" office:date-value="2019-04-18" calcext:value-type="date">
            <text:p>18/04/19 00:00</text:p>
          </table:table-cell>
          <table:table-cell office:value-type="float" office:value="187130" calcext:value-type="float">
            <text:p>187130</text:p>
          </table:table-cell>
          <table:table-cell office:value-type="float" office:value="80403" calcext:value-type="float">
            <text:p>80403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Atmospheric pressure - MEDYCYSS (TERRIEU BARO) - raw data - auto</text:p>
          </table:table-cell>
          <table:table-cell office:value-type="string" calcext:value-type="string">
            <text:p>Data producer: UMR HydroSciences Montpellier - Terrieu Baro Piezometric station mesured in cm for barometry (air pressure) and temperature in degree celsius - barometre qui permet que compenser les valeurs de sondes de pression absolue, l'unité est le cm d'eau ici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Wind speed</text:p>
          </table:table-cell>
          <table:table-cell office:value-type="date" office:date-value="2014-07-04T09:30:00" calcext:value-type="date">
            <text:p>04/07/14 09:30</text:p>
          </table:table-cell>
          <table:table-cell office:value-type="date" office:date-value="2017-09-06T12:30:00" calcext:value-type="date">
            <text:p>06/09/17 12:30</text:p>
          </table:table-cell>
          <table:table-cell office:value-type="float" office:value="46023" calcext:value-type="float">
            <text:p>46023</text:p>
          </table:table-cell>
          <table:table-cell office:value-type="float" office:value="11324" calcext:value-type="float">
            <text:p>11324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Wind speed - MEDYCYSS (TerrieuMeteo) - raw data - auto</text:p>
          </table:table-cell>
          <table:table-cell office:value-type="string" calcext:value-type="string">
            <text:p>Data producer: UMR HydroSciences Montpellier - Terrieu Meteo station, wind speed - automatic protoco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Wind direction</text:p>
          </table:table-cell>
          <table:table-cell office:value-type="date" office:date-value="2014-07-04T09:30:00" calcext:value-type="date">
            <text:p>04/07/14 09:30</text:p>
          </table:table-cell>
          <table:table-cell office:value-type="date" office:date-value="2017-09-06T12:30:00" calcext:value-type="date">
            <text:p>06/09/17 12:30</text:p>
          </table:table-cell>
          <table:table-cell office:value-type="float" office:value="46023" calcext:value-type="float">
            <text:p>46023</text:p>
          </table:table-cell>
          <table:table-cell office:value-type="float" office:value="11324" calcext:value-type="float">
            <text:p>11324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Wind direction - MEDYCYSS (TerrieuMeteo) - raw data - auto</text:p>
          </table:table-cell>
          <table:table-cell office:value-type="string" calcext:value-type="string">
            <text:p>Data producer: UMR HydroSciences Montpellier - Terrieu Meteo Station, wind direction - automatic, no protocol</text:p>
            <text:p/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Dew point temperature</text:p>
          </table:table-cell>
          <table:table-cell office:value-type="date" office:date-value="2013-08-26" calcext:value-type="date">
            <text:p>26/08/13 00:00</text:p>
          </table:table-cell>
          <table:table-cell office:value-type="date" office:date-value="2017-01-14" calcext:value-type="date">
            <text:p>14/01/17 00:00</text:p>
          </table:table-cell>
          <table:table-cell office:value-type="float" office:value="42913" calcext:value-type="float">
            <text:p>4291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Dew point temperature - MEDYCYSS (Station météo HSM prototype) - quality-controlled data - auto</text:p>
          </table:table-cell>
          <table:table-cell office:value-type="string" calcext:value-type="string">
            <text:p>Data producer: UMR HydroSciences Montpellier - Dew point temperature at météo HSM station - automated prob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tmospheric pressure</text:p>
          </table:table-cell>
          <table:table-cell office:value-type="date" office:date-value="2006-05-11T09:10:00" calcext:value-type="date">
            <text:p>11/05/06 09:10</text:p>
          </table:table-cell>
          <table:table-cell office:value-type="date" office:date-value="2008-04-01T14:32:00" calcext:value-type="date">
            <text:p>01/04/08 14:32</text:p>
          </table:table-cell>
          <table:table-cell office:value-type="float" office:value="83449" calcext:value-type="float">
            <text:p>834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66254e2f-334d-4ada-a046-4da084058b0b</text:p>
          </table:table-cell>
          <table:table-cell office:value-type="string" calcext:value-type="string">
            <text:p>Atmospheric pressure - MEDYCYSS (Olivet) - quality-controlled data - auto</text:p>
          </table:table-cell>
          <table:table-cell office:value-type="string" calcext:value-type="string">
            <text:p>Data producer: UMR HydroSciences Montpellier - Instantaneous atmospheric pressure at Olivet station (IPB01 sensor) - Baro-Diver autonomous probe (IPB01 sensor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tmospheric pressure</text:p>
          </table:table-cell>
          <table:table-cell office:value-type="date" office:date-value="2008-09-22" calcext:value-type="date">
            <text:p>22/09/08 00:00</text:p>
          </table:table-cell>
          <table:table-cell office:value-type="date" office:date-value="2010-07-29" calcext:value-type="date">
            <text:p>29/07/10 00:00</text:p>
          </table:table-cell>
          <table:table-cell office:value-type="float" office:value="28039" calcext:value-type="float">
            <text:p>280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Atmospheric pressure - MEDYCYSS (Montferrier-sur-Lez PB) - quality-controlled data - auto</text:p>
          </table:table-cell>
          <table:table-cell office:value-type="string" calcext:value-type="string">
            <text:p>Data producer: UMR HydroSciences Montpellier - Instantaneous atmospheric pressure in Montferrier-sur-Lez - baro diver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Precipitation amount</text:p>
          </table:table-cell>
          <table:table-cell office:value-type="date" office:date-value="2008-09-29" calcext:value-type="date">
            <text:p>29/09/08 00:00</text:p>
          </table:table-cell>
          <table:table-cell office:value-type="date" office:date-value="2015-05-27" calcext:value-type="date">
            <text:p>27/05/15 00:00</text:p>
          </table:table-cell>
          <table:table-cell office:value-type="float" office:value="1990" calcext:value-type="float">
            <text:p>19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aaafdf2d-2656-405c-ba28-2e931c82a00e</text:p>
          </table:table-cell>
          <table:table-cell office:value-type="string" calcext:value-type="string">
            <text:p>Precipitation amount - MEDYCYSS (Viols-le-fort) - derived products - auto</text:p>
          </table:table-cell>
          <table:table-cell office:value-type="string" calcext:value-type="string">
            <text:p>Data producer: UMR HydroSciences Montpellier - Daily precipitation at Viols le Fort - Daily aggregation from instant precipitation amou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6-05-11T14:00:00" calcext:value-type="date">
            <text:p>11/05/06 14:00</text:p>
          </table:table-cell>
          <table:table-cell office:value-type="date" office:date-value="2013-02-20T08:17:15" calcext:value-type="date">
            <text:p>20/02/13 08:17</text:p>
          </table:table-cell>
          <table:table-cell office:value-type="float" office:value="137374" calcext:value-type="float">
            <text:p>1373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Cecile_aval) - derived products - auto</text:p>
          </table:table-cell>
          <table:table-cell office:value-type="string" calcext:value-type="string">
            <text:p>Data producer: UMR HydroSciences Montpellier - Water table depth at Cécile Aval station (IP001 sensor) - IP001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04-16" calcext:value-type="date">
            <text:p>16/04/04 00:00</text:p>
          </table:table-cell>
          <table:table-cell office:value-type="date" office:date-value="2005-04-21T08:51:00" calcext:value-type="date">
            <text:p>21/04/05 08:51</text:p>
          </table:table-cell>
          <table:table-cell office:value-type="float" office:value="5571" calcext:value-type="float">
            <text:p>55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Aven des grandes combes) - derived products - auto</text:p>
          </table:table-cell>
          <table:table-cell office:value-type="string" calcext:value-type="string">
            <text:p>Data producer: UMR HydroSciences Montpellier - Water table depth at aven des grands combes station (pos. inf.) - Inferior position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09-29" calcext:value-type="date">
            <text:p>29/09/04 00:00</text:p>
          </table:table-cell>
          <table:table-cell office:value-type="date" office:date-value="2006-05-09" calcext:value-type="date">
            <text:p>09/05/06 00:00</text:p>
          </table:table-cell>
          <table:table-cell office:value-type="float" office:value="6366" calcext:value-type="float">
            <text:p>63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Puits de l'aven) - derived products - auto</text:p>
          </table:table-cell>
          <table:table-cell office:value-type="string" calcext:value-type="string">
            <text:p>Data producer: UMR HydroSciences Montpellier - Water table depth at puits de l'aven station (position inférieure 1) - Inferior position number 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6-08-30" calcext:value-type="date">
            <text:p>30/08/06 00:00</text:p>
          </table:table-cell>
          <table:table-cell office:value-type="date" office:date-value="2006-09-30" calcext:value-type="date">
            <text:p>30/09/06 00:00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Puits de l'aven) - derived products - auto</text:p>
          </table:table-cell>
          <table:table-cell office:value-type="string" calcext:value-type="string">
            <text:p>Data producer: UMR HydroSciences Montpellier - Water table depth at puits de l'aven station (position inférieure 2) - Inferior position number 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04-22T07:33:00" calcext:value-type="date">
            <text:p>22/04/04 07:33</text:p>
          </table:table-cell>
          <table:table-cell office:value-type="date" office:date-value="2006-07-11T07:20:00" calcext:value-type="date">
            <text:p>11/07/06 07:20</text:p>
          </table:table-cell>
          <table:table-cell office:value-type="float" office:value="27448" calcext:value-type="float">
            <text:p>274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Boulidou) - derived products - auto</text:p>
          </table:table-cell>
          <table:table-cell office:value-type="string" calcext:value-type="string">
            <text:p>Data producer: UMR HydroSciences Montpellier - Water table depth at Boulidou station (IP001 sensor) - IP001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2-10-14T12:02:00" calcext:value-type="date">
            <text:p>14/10/02 12:02</text:p>
          </table:table-cell>
          <table:table-cell office:value-type="date" office:date-value="2005-11-28T05:30:00" calcext:value-type="date">
            <text:p>28/11/05 05:30</text:p>
          </table:table-cell>
          <table:table-cell office:value-type="float" office:value="82115" calcext:value-type="float">
            <text:p>82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9f61d8-298d-450f-8543-841cdbe4dfd5</text:p>
          </table:table-cell>
          <table:table-cell office:value-type="string" calcext:value-type="string">
            <text:p>Discharge - MEDYCYSS (Source de la Vène) - derived products - auto</text:p>
          </table:table-cell>
          <table:table-cell office:value-type="string" calcext:value-type="string">
            <text:p>Data producer: UMR HydroSciences Montpellier - Discharge at Source de la Vène station (frequency 5min, IQ001 sensor) - Height / flow transformation (IQ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4-04-06T10:00:00" calcext:value-type="date">
            <text:p>06/04/04 10:00</text:p>
          </table:table-cell>
          <table:table-cell office:value-type="date" office:date-value="2007-05-31T12:40:00" calcext:value-type="date">
            <text:p>31/05/07 12:40</text:p>
          </table:table-cell>
          <table:table-cell office:value-type="float" office:value="48040" calcext:value-type="float">
            <text:p>48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Discharge - MEDYCYSS (Coulazou Aval Cournonterral) - derived products - auto</text:p>
          </table:table-cell>
          <table:table-cell office:value-type="string" calcext:value-type="string">
            <text:p>Data producer: UMR HydroSciences Montpellier - Instantaneous discharge at Coulazou Aval station (IQ002 sensor) - Height / flow transformation (IQ002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4-04-06T10:00:00" calcext:value-type="date">
            <text:p>06/04/04 10:00</text:p>
          </table:table-cell>
          <table:table-cell office:value-type="date" office:date-value="2007-05-31T12:40:00" calcext:value-type="date">
            <text:p>31/05/07 12:40</text:p>
          </table:table-cell>
          <table:table-cell office:value-type="float" office:value="48040" calcext:value-type="float">
            <text:p>48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Discharge - MEDYCYSS (Coulazou Aval Cournonterral) - derived products - auto</text:p>
          </table:table-cell>
          <table:table-cell office:value-type="string" calcext:value-type="string">
            <text:p>Data producer: UMR HydroSciences Montpellier - Instantaneous discharge at Coulazou Aval station (IQ001 sensor) - Height / flow transformation (IQ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6-09-13T22:36:00" calcext:value-type="date">
            <text:p>13/09/06 22:36</text:p>
          </table:table-cell>
          <table:table-cell office:value-type="date" office:date-value="2013-06-21T06:33:00" calcext:value-type="date">
            <text:p>21/06/13 06:33</text:p>
          </table:table-cell>
          <table:table-cell office:value-type="float" office:value="104126" calcext:value-type="float">
            <text:p>1041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Aven de l'arche de Noé) - derived products - auto</text:p>
          </table:table-cell>
          <table:table-cell office:value-type="string" calcext:value-type="string">
            <text:p>Data producer: UMR HydroSciences Montpellier - Water table depth at 'aven de l'arche de Noé station (IP001 sensor) - IP001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0-01-13" calcext:value-type="date">
            <text:p>13/01/10 00:00</text:p>
          </table:table-cell>
          <table:table-cell office:value-type="date" office:date-value="2020-05-31T10:15:00" calcext:value-type="date">
            <text:p>31/05/20 10:15</text:p>
          </table:table-cell>
          <table:table-cell office:value-type="float" office:value="133951" calcext:value-type="float">
            <text:p>133951</text:p>
          </table:table-cell>
          <table:table-cell office:value-type="float" office:value="31127" calcext:value-type="float">
            <text:p>31127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level - MEDYCYSS (Grabels) - quality-controlled data - auto</text:p>
          </table:table-cell>
          <table:table-cell office:value-type="string" calcext:value-type="string">
            <text:p>Data producer: UMR HydroSciences Montpellier - Water level at Grabels station (I01 sensor) - Computed from compensated CTD pressure measurements (I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6-05-11T10:10:00" calcext:value-type="date">
            <text:p>11/05/06 10:10</text:p>
          </table:table-cell>
          <table:table-cell office:value-type="date" office:date-value="2006-07-11T07:20:00" calcext:value-type="date">
            <text:p>11/07/06 07:20</text:p>
          </table:table-cell>
          <table:table-cell office:value-type="float" office:value="5413" calcext:value-type="float">
            <text:p>54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Boulidou) - derived products - auto</text:p>
          </table:table-cell>
          <table:table-cell office:value-type="string" calcext:value-type="string">
            <text:p>Data producer: UMR HydroSciences Montpellier - Water table depth at Boulidou station (IP002 sensor) - IP002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13-08-29" calcext:value-type="date">
            <text:p>29/08/13 00:00</text:p>
          </table:table-cell>
          <table:table-cell office:value-type="date" office:date-value="2019-06-25" calcext:value-type="date">
            <text:p>25/06/19 00:00</text:p>
          </table:table-cell>
          <table:table-cell office:value-type="float" office:value="152484" calcext:value-type="float">
            <text:p>152484</text:p>
          </table:table-cell>
          <table:table-cell office:value-type="float" office:value="41939" calcext:value-type="float">
            <text:p>41939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Coulazou Aval Cournonterral) - quality-controlled data - auto</text:p>
          </table:table-cell>
          <table:table-cell office:value-type="string" calcext:value-type="string">
            <text:p>Data producer: UMR HydroSciences Montpellier - Water Level Depth at Coulazou Aval Cournonterral station - Negative values were removed from raw dat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13-08-29" calcext:value-type="date">
            <text:p>29/08/13 00:00</text:p>
          </table:table-cell>
          <table:table-cell office:value-type="date" office:date-value="2019-06-25" calcext:value-type="date">
            <text:p>25/06/19 00:00</text:p>
          </table:table-cell>
          <table:table-cell office:value-type="float" office:value="152534" calcext:value-type="float">
            <text:p>152534</text:p>
          </table:table-cell>
          <table:table-cell office:value-type="float" office:value="41989" calcext:value-type="float">
            <text:p>41989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Coulazou Aval Cournonterral) - raw data - auto</text:p>
          </table:table-cell>
          <table:table-cell office:value-type="string" calcext:value-type="string">
            <text:p>Data producer: UMR HydroSciences Montpellier - Water table depth at Coulazou Aval station - automatic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04-21T10:51:00" calcext:value-type="date">
            <text:p>21/04/04 10:51</text:p>
          </table:table-cell>
          <table:table-cell office:value-type="date" office:date-value="2013-05-23T13:43:09" calcext:value-type="date">
            <text:p>23/05/13 13:43</text:p>
          </table:table-cell>
          <table:table-cell office:value-type="float" office:value="169998" calcext:value-type="float">
            <text:p>16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La_Tour) - derived products - auto</text:p>
          </table:table-cell>
          <table:table-cell office:value-type="string" calcext:value-type="string">
            <text:p>Data producer: UMR HydroSciences Montpellier - Water table depth at La Tour station (IP001 sensor) - IP001 sensor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04-22T21:14:00" calcext:value-type="date">
            <text:p>22/04/04 21:14</text:p>
          </table:table-cell>
          <table:table-cell office:value-type="date" office:date-value="2012-08-14T12:44:44" calcext:value-type="date">
            <text:p>14/08/12 12:44</text:p>
          </table:table-cell>
          <table:table-cell office:value-type="float" office:value="178842" calcext:value-type="float">
            <text:p>1788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Olivet) - derived products - auto</text:p>
          </table:table-cell>
          <table:table-cell office:value-type="string" calcext:value-type="string">
            <text:p>Data producer: UMR HydroSciences Montpellier - Water table depth at Olivet station (IP001 sensor) - IP001 sensor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13-08-30" calcext:value-type="date">
            <text:p>30/08/13 00:00</text:p>
          </table:table-cell>
          <table:table-cell office:value-type="date" office:date-value="2019-11-06" calcext:value-type="date">
            <text:p>06/11/19 00:00</text:p>
          </table:table-cell>
          <table:table-cell office:value-type="float" office:value="202867" calcext:value-type="float">
            <text:p>202867</text:p>
          </table:table-cell>
          <table:table-cell office:value-type="float" office:value="85786" calcext:value-type="float">
            <text:p>85786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La_Tour) - raw data - auto</text:p>
          </table:table-cell>
          <table:table-cell office:value-type="string" calcext:value-type="string">
            <text:p>Data producer: UMR HydroSciences Montpellier - Water table depth at La Tour M7 station - automatic acquisi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04-15" calcext:value-type="date">
            <text:p>15/04/04 00:00</text:p>
          </table:table-cell>
          <table:table-cell office:value-type="date" office:date-value="2006-11-23" calcext:value-type="date">
            <text:p>23/11/06 00:00</text:p>
          </table:table-cell>
          <table:table-cell office:value-type="float" office:value="1761" calcext:value-type="float">
            <text:p>17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Puits de l'aven) - derived products - auto</text:p>
          </table:table-cell>
          <table:table-cell office:value-type="string" calcext:value-type="string">
            <text:p>Data producer: UMR HydroSciences Montpellier - Water table depth at puits de l'aven station (position supérieure 1) - Superior position number 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04-04-06T11:25:00" calcext:value-type="date">
            <text:p>06/04/04 11:25</text:p>
          </table:table-cell>
          <table:table-cell office:value-type="date" office:date-value="2013-05-23T11:30:28" calcext:value-type="date">
            <text:p>23/05/13 11:30</text:p>
          </table:table-cell>
          <table:table-cell office:value-type="float" office:value="204255" calcext:value-type="float">
            <text:p>204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level - MEDYCYSS (Coulazou Aval Cournonterral) - derived products - auto</text:p>
          </table:table-cell>
          <table:table-cell office:value-type="string" calcext:value-type="string">
            <text:p>Data producer: UMR HydroSciences Montpellier - Water level at Coulazou Aval statison (IP001 sensor) - Computed from compensated CTD pressure measurements (IP001 sensor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6-09-13" calcext:value-type="date">
            <text:p>13/09/06 00:00</text:p>
          </table:table-cell>
          <table:table-cell office:value-type="date" office:date-value="2019-11-06" calcext:value-type="date">
            <text:p>06/11/19 00:00</text:p>
          </table:table-cell>
          <table:table-cell office:value-type="float" office:value="217747" calcext:value-type="float">
            <text:p>217747</text:p>
          </table:table-cell>
          <table:table-cell office:value-type="float" office:value="71244" calcext:value-type="float">
            <text:p>71244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Puits de l'aven) - quality-controlled data - auto</text:p>
          </table:table-cell>
          <table:table-cell office:value-type="string" calcext:value-type="string">
            <text:p>Data producer: UMR HydroSciences Montpellier - Water table depth at Puits de l'aven station (IPD01 sensor) - IDP01 probe - Negative values were removed from initial dat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6-09-13" calcext:value-type="date">
            <text:p>13/09/06 00:00</text:p>
          </table:table-cell>
          <table:table-cell office:value-type="date" office:date-value="2019-11-06" calcext:value-type="date">
            <text:p>06/11/19 00:00</text:p>
          </table:table-cell>
          <table:table-cell office:value-type="float" office:value="224340" calcext:value-type="float">
            <text:p>224340</text:p>
          </table:table-cell>
          <table:table-cell office:value-type="float" office:value="71244" calcext:value-type="float">
            <text:p>71244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Puits de l'aven) - derived products - auto</text:p>
          </table:table-cell>
          <table:table-cell office:value-type="string" calcext:value-type="string">
            <text:p>Data producer: UMR HydroSciences Montpellier - Water table depth at puits de l'aven station ( IPD01 sensor) - IDP01 prob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04-22T10:11:00" calcext:value-type="date">
            <text:p>22/04/04 10:11</text:p>
          </table:table-cell>
          <table:table-cell office:value-type="date" office:date-value="2013-05-23T12:10:09" calcext:value-type="date">
            <text:p>23/05/13 12:10</text:p>
          </table:table-cell>
          <table:table-cell office:value-type="float" office:value="254166" calcext:value-type="float">
            <text:p>2541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Cecile_amont) - derived products - auto</text:p>
          </table:table-cell>
          <table:table-cell office:value-type="string" calcext:value-type="string">
            <text:p>Data producer: UMR HydroSciences Montpellier - Water table depth at Cécile Amont station ( IP001 sensor) - The serie is composed of values of several sensors. In case of failure, an absolute sensor is used without barometric compensation. The corresponding values appear with the D code = doubtful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1-04-13" calcext:value-type="date">
            <text:p>13/04/11 00:00</text:p>
          </table:table-cell>
          <table:table-cell office:value-type="date" office:date-value="2019-02-05" calcext:value-type="date">
            <text:p>05/02/19 00:00</text:p>
          </table:table-cell>
          <table:table-cell office:value-type="float" office:value="269816" calcext:value-type="float">
            <text:p>269816</text:p>
          </table:table-cell>
          <table:table-cell office:value-type="float" office:value="59262" calcext:value-type="float">
            <text:p>59262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level - MEDYCYSS (Coulazou Amont A750) - raw data - auto</text:p>
          </table:table-cell>
          <table:table-cell office:value-type="string" calcext:value-type="string">
            <text:p>Data producer: UMR HydroSciences Montpellier - Water level at Coulazou Amont A750 station - Automated data acquisition, relative water level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7-01-05T12:00:00" calcext:value-type="date">
            <text:p>05/01/07 12:00</text:p>
          </table:table-cell>
          <table:table-cell office:value-type="date" office:date-value="2011-12-04T12:00:00" calcext:value-type="date">
            <text:p>04/12/11 12:00</text:p>
          </table:table-cell>
          <table:table-cell office:value-type="float" office:value="1444" calcext:value-type="float">
            <text:p>1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Discharge - MEDYCYSS (Matelles) - derived products - auto</text:p>
          </table:table-cell>
          <table:table-cell office:value-type="string" calcext:value-type="string">
            <text:p>Data producer: UMR HydroSciences Montpellier - Daily discharge at Matelles station - Daily aggregation from instant discharg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8-10-08" calcext:value-type="date">
            <text:p>08/10/08 00:00</text:p>
          </table:table-cell>
          <table:table-cell office:value-type="date" office:date-value="2015-02-05" calcext:value-type="date">
            <text:p>05/02/15 00:00</text:p>
          </table:table-cell>
          <table:table-cell office:value-type="float" office:value="1808" calcext:value-type="float">
            <text:p>18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Discharge - MEDYCYSS (Source du Lez HSM) - derived products - auto</text:p>
          </table:table-cell>
          <table:table-cell office:value-type="string" calcext:value-type="string">
            <text:p>Data producer: UMR HydroSciences Montpellier - Daily discharge at Source du Lez - Daily aggregation (J8) from instant discharg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7-01-01T00:08:00" calcext:value-type="date">
            <text:p>01/01/07 00:08</text:p>
          </table:table-cell>
          <table:table-cell office:value-type="date" office:date-value="2011-05-14T16:30:00" calcext:value-type="date">
            <text:p>14/05/11 16:30</text:p>
          </table:table-cell>
          <table:table-cell office:value-type="float" office:value="19828" calcext:value-type="float">
            <text:p>198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Discharge - MEDYCYSS (Restinclières 1) - derived products - auto</text:p>
          </table:table-cell>
          <table:table-cell office:value-type="string" calcext:value-type="string">
            <text:p>Data producer: UMR HydroSciences Montpellier - Discharge at Restinclières station (I02c sensor) - Height / flow transformation (I02c probe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07-09-23T08:00:00" calcext:value-type="date">
            <text:p>23/09/07 08:00</text:p>
          </table:table-cell>
          <table:table-cell office:value-type="date" office:date-value="2008-12-28T00:44:00" calcext:value-type="date">
            <text:p>28/12/08 00:44</text:p>
          </table:table-cell>
          <table:table-cell office:value-type="float" office:value="21291" calcext:value-type="float">
            <text:p>212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level - MEDYCYSS (Boulidou de Cocoulières) - raw data - auto</text:p>
          </table:table-cell>
          <table:table-cell office:value-type="string" calcext:value-type="string">
            <text:p>Data producer: UMR HydroSciences Montpellier - Water level at Boulidou de Cocoulière station - <text:s/>I1 sensor -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5-07-29T08:46:00" calcext:value-type="date">
            <text:p>29/07/05 08:46</text:p>
          </table:table-cell>
          <table:table-cell office:value-type="date" office:date-value="2008-06-20T08:25:00" calcext:value-type="date">
            <text:p>20/06/08 08:25</text:p>
          </table:table-cell>
          <table:table-cell office:value-type="float" office:value="28676" calcext:value-type="float">
            <text:p>286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table depth - MEDYCYSS (Trinquat) - derived products - auto</text:p>
          </table:table-cell>
          <table:table-cell office:value-type="string" calcext:value-type="string">
            <text:p>Data producer: UMR HydroSciences Montpellier - Water table depth at Trinquat station (IP001 sensor) - Absolute sensor data has not been compensated (code D = doubtful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7-01-04" calcext:value-type="date">
            <text:p>04/01/07 00:00</text:p>
          </table:table-cell>
          <table:table-cell office:value-type="date" office:date-value="2020-12-21T10:26:45" calcext:value-type="date">
            <text:p>21/12/20 10:26</text:p>
          </table:table-cell>
          <table:table-cell office:value-type="float" office:value="33366" calcext:value-type="float">
            <text:p>33366</text:p>
          </table:table-cell>
          <table:table-cell office:value-type="float" office:value="7018" calcext:value-type="float">
            <text:p>7018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Discharge - MEDYCYSS (Matelles) - derived products - auto</text:p>
          </table:table-cell>
          <table:table-cell office:value-type="string" calcext:value-type="string">
            <text:p>Data producer: UMR HydroSciences Montpellier - Instantaneous discharge at Matelles station - Height / flow transforma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06-03-31" calcext:value-type="date">
            <text:p>31/03/06 00:00</text:p>
          </table:table-cell>
          <table:table-cell office:value-type="date" office:date-value="2020-12-21T10:26:45" calcext:value-type="date">
            <text:p>21/12/20 10:26</text:p>
          </table:table-cell>
          <table:table-cell office:value-type="float" office:value="41578" calcext:value-type="float">
            <text:p>41578</text:p>
          </table:table-cell>
          <table:table-cell office:value-type="float" office:value="7016" calcext:value-type="float">
            <text:p>7016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level - MEDYCYSS (Matelles) - quality-controlled data - auto</text:p>
          </table:table-cell>
          <table:table-cell office:value-type="string" calcext:value-type="string">
            <text:p>Data producer: UMR HydroSciences Montpellier - Water level at Matelles station (I001a sensor) - automatic autonomous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08-10-07" calcext:value-type="date">
            <text:p>07/10/08 00:00</text:p>
          </table:table-cell>
          <table:table-cell office:value-type="date" office:date-value="2021-01-12T10:59:59" calcext:value-type="date">
            <text:p>12/01/21 10:59</text:p>
          </table:table-cell>
          <table:table-cell office:value-type="float" office:value="82477" calcext:value-type="float">
            <text:p>82477</text:p>
          </table:table-cell>
          <table:table-cell office:value-type="float" office:value="22123" calcext:value-type="float">
            <text:p>22123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level - MEDYCYSS (Source du Lez HSM) - quality-controlled data - auto</text:p>
          </table:table-cell>
          <table:table-cell office:value-type="string" calcext:value-type="string">
            <text:p>Data producer: UMR HydroSciences Montpellier - Instantaneous water level at Source du Lez - Measurement at the washbasin / overflow heigh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08-10-07" calcext:value-type="date">
            <text:p>07/10/08 00:00</text:p>
          </table:table-cell>
          <table:table-cell office:value-type="date" office:date-value="2021-01-12T10:59:59" calcext:value-type="date">
            <text:p>12/01/21 10:59</text:p>
          </table:table-cell>
          <table:table-cell office:value-type="float" office:value="83712" calcext:value-type="float">
            <text:p>83712</text:p>
          </table:table-cell>
          <table:table-cell office:value-type="float" office:value="22123" calcext:value-type="float">
            <text:p>22123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Discharge - MEDYCYSS (Source du Lez HSM) - derived products - auto</text:p>
          </table:table-cell>
          <table:table-cell office:value-type="string" calcext:value-type="string">
            <text:p>Data producer: UMR HydroSciences Montpellier - Instantaneous discharge at Source du Lez - Height / flow transformation - I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5-09-14" calcext:value-type="date">
            <text:p>14/09/15 00:00</text:p>
          </table:table-cell>
          <table:table-cell office:value-type="date" office:date-value="2019-03-13" calcext:value-type="date">
            <text:p>13/03/19 00:00</text:p>
          </table:table-cell>
          <table:table-cell office:value-type="float" office:value="96726" calcext:value-type="float">
            <text:p>96726</text:p>
          </table:table-cell>
          <table:table-cell office:value-type="float" office:value="75043" calcext:value-type="float">
            <text:p>75043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level - MEDYCYSS (TERRIEU HEAU) - raw data - auto</text:p>
          </table:table-cell>
          <table:table-cell office:value-type="string" calcext:value-type="string">
            <text:p>Data producer: UMR HydroSciences Montpellier - Terrieu water level, mini diver, hydrometric station - automatic,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06-08-23" calcext:value-type="date">
            <text:p>23/08/06 00:00</text:p>
          </table:table-cell>
          <table:table-cell office:value-type="date" office:date-value="2021-01-15T13:29:59" calcext:value-type="date">
            <text:p>15/01/21 13:29</text:p>
          </table:table-cell>
          <table:table-cell office:value-type="float" office:value="105734" calcext:value-type="float">
            <text:p>105734</text:p>
          </table:table-cell>
          <table:table-cell office:value-type="float" office:value="23481" calcext:value-type="float">
            <text:p>23481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level - MEDYCYSS (Restinclières 1) - quality-controlled data - auto</text:p>
          </table:table-cell>
          <table:table-cell office:value-type="string" calcext:value-type="string">
            <text:p>Data producer: UMR HydroSciences Montpellier - Instantaneous water level at Restinclières station - Data acquisition was made with OTT orpheus mini (I002a probe) until 25-10-2013, and then with CTD Solinst (I4 probe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08-09-22" calcext:value-type="date">
            <text:p>22/09/08 00:00</text:p>
          </table:table-cell>
          <table:table-cell office:value-type="date" office:date-value="2019-03-23" calcext:value-type="date">
            <text:p>23/03/19 00:00</text:p>
          </table:table-cell>
          <table:table-cell office:value-type="float" office:value="134005" calcext:value-type="float">
            <text:p>134005</text:p>
          </table:table-cell>
          <table:table-cell office:value-type="float" office:value="38392" calcext:value-type="float">
            <text:p>38392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level - MEDYCYSS (Source Lirou) - quality-controlled data - auto</text:p>
          </table:table-cell>
          <table:table-cell office:value-type="string" calcext:value-type="string">
            <text:p>Data producer: UMR HydroSciences Montpellier - Water level at Source du Lirou (I1 sensor) - Computed from compensated CTD pressure measurement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depth</text:p>
          </table:table-cell>
          <table:table-cell office:value-type="date" office:date-value="2004-10-11T15:20:00" calcext:value-type="date">
            <text:p>11/10/04 15:20</text:p>
          </table:table-cell>
          <table:table-cell office:value-type="date" office:date-value="2007-02-19T16:57:00" calcext:value-type="date">
            <text:p>19/02/07 16:57</text:p>
          </table:table-cell>
          <table:table-cell office:value-type="float" office:value="1109" calcext:value-type="float">
            <text:p>1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4d230598-1d40-4671-aea7-48f5652d72d4</text:p>
          </table:table-cell>
          <table:table-cell office:value-type="string" calcext:value-type="string">
            <text:p>Water table depth - MEDYCYSS (Aven des grandes combes) - derived products - auto</text:p>
          </table:table-cell>
          <table:table-cell office:value-type="string" calcext:value-type="string">
            <text:p>Data producer: UMR HydroSciences Montpellier - Water table depth at aven des grands combes station (pos. sup.) - Superior position sens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press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pressure - MEDYCYSS (Piezo Triadou) - raw data - auto</text:p>
          </table:table-cell>
          <table:table-cell office:value-type="string" calcext:value-type="string">
            <text:p>Data producer: UMR HydroSciences Montpellier - Forage Triadou - Water pressure at 70m (i0 sensor) - Measurements made at -7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press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pressure - MEDYCYSS (Piezo Triadou) - raw data - auto</text:p>
          </table:table-cell>
          <table:table-cell office:value-type="string" calcext:value-type="string">
            <text:p>Data producer: UMR HydroSciences Montpellier - Forage Triadou - Water pressure at 85m (i2 ) - Measurements made at -85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press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pressure - MEDYCYSS (Piezo Triadou) - raw data - auto</text:p>
          </table:table-cell>
          <table:table-cell office:value-type="string" calcext:value-type="string">
            <text:p>Data producer: UMR HydroSciences Montpellier - Forage Triadou - Water pressure at 80m (i1 sensor) - Measurements made at -8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press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pressure - MEDYCYSS (Piezo Triadou) - raw data - auto</text:p>
          </table:table-cell>
          <table:table-cell office:value-type="string" calcext:value-type="string">
            <text:p>Data producer: UMR HydroSciences Montpellier - Forage Triadou - Water pressure Packer 30bar - Packer 30ba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press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pressure - MEDYCYSS (Piezo Triadou) - raw data - auto</text:p>
          </table:table-cell>
          <table:table-cell office:value-type="string" calcext:value-type="string">
            <text:p>Data producer: UMR HydroSciences Montpellier - Forage Triadou - Water pressure at 230m (i4 sensor) - Measurements made at -23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pressure</text:p>
          </table:table-cell>
          <table:table-cell office:value-type="date" office:date-value="2014-07-24" calcext:value-type="date">
            <text:p>24/07/14 00:00</text:p>
          </table:table-cell>
          <table:table-cell office:value-type="date" office:date-value="2019-04-24T04:44:06" calcext:value-type="date">
            <text:p>24/04/19 04:44</text:p>
          </table:table-cell>
          <table:table-cell office:value-type="float" office:value="145188" calcext:value-type="float">
            <text:p>145188</text:p>
          </table:table-cell>
          <table:table-cell office:value-type="float" office:value="67189" calcext:value-type="float">
            <text:p>67189</text:p>
          </table:table-cell>
          <table:table-cell office:value-type="string" calcext:value-type="string">
            <text:p>https://doi.org/10.15148/cfd01a5b-b7fd-41aa-8884-84dbddac767e</text:p>
          </table:table-cell>
          <table:table-cell office:value-type="string" calcext:value-type="string">
            <text:p>Water pressure - MEDYCYSS (Piezo Triadou) - raw data - auto</text:p>
          </table:table-cell>
          <table:table-cell office:value-type="string" calcext:value-type="string">
            <text:p>Data producer: UMR HydroSciences Montpellier - Forage Triadou - Water pressure at 270m (i5 sensor) - Measurements made at -270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8-09-10T18:00:00" calcext:value-type="date">
            <text:p>10/09/08 18:00</text:p>
          </table:table-cell>
          <table:table-cell office:value-type="date" office:date-value="2009-04-15T08:30:00" calcext:value-type="date">
            <text:p>15/04/09 08:30</text:p>
          </table:table-cell>
          <table:table-cell office:value-type="float" office:value="11679" calcext:value-type="float">
            <text:p>116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265c6808-281c-42db-a69d-5c0ae87f2eb0</text:p>
          </table:table-cell>
          <table:table-cell office:value-type="string" calcext:value-type="string">
            <text:p>Soil moisture - MEDYCYSS (St Gély HUMI) - raw data - auto</text:p>
          </table:table-cell>
          <table:table-cell office:value-type="string" calcext:value-type="string">
            <text:p>Data producer: UMR HydroSciences Montpellier - Soil moisture at -40cm depth at St Gély station (MCT) - Measurements made at -40cm (MCT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3-26T16:00:00" calcext:value-type="date">
            <text:p>26/03/09 16:00</text:p>
          </table:table-cell>
          <table:table-cell office:value-type="date" office:date-value="2012-05-03T14:15:00" calcext:value-type="date">
            <text:p>03/05/12 14:15</text:p>
          </table:table-cell>
          <table:table-cell office:value-type="float" office:value="11603" calcext:value-type="float">
            <text:p>116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27b4f7f-8fdc-45f8-8827-ab6c8360b8f1</text:p>
          </table:table-cell>
          <table:table-cell office:value-type="string" calcext:value-type="string">
            <text:p>Soil moisture - MEDYCYSS (Restinclières HUMI) - raw data - auto</text:p>
          </table:table-cell>
          <table:table-cell office:value-type="string" calcext:value-type="string">
            <text:p>Data producer: UMR HydroSciences Montpellier - Soil moisture at -20cm depth at Restinclières station - Measurements made at -20c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4-24" calcext:value-type="date">
            <text:p>24/04/09 00:00</text:p>
          </table:table-cell>
          <table:table-cell office:value-type="date" office:date-value="2020-12-02T07:45:00" calcext:value-type="date">
            <text:p>02/12/20 07:45</text:p>
          </table:table-cell>
          <table:table-cell office:value-type="float" office:value="106939" calcext:value-type="float">
            <text:p>106939</text:p>
          </table:table-cell>
          <table:table-cell office:value-type="float" office:value="89445" calcext:value-type="float">
            <text:p>89445</text:p>
          </table:table-cell>
          <table:table-cell office:value-type="string" calcext:value-type="string">
            <text:p>https://doi.org/10.15148/127b4f7f-8fdc-45f8-8827-ab6c8360b8f1</text:p>
          </table:table-cell>
          <table:table-cell office:value-type="string" calcext:value-type="string">
            <text:p>Soil moisture - MEDYCYSS (Triadou lien HUMI) - quality-controlled data - auto</text:p>
          </table:table-cell>
          <table:table-cell office:value-type="string" calcext:value-type="string">
            <text:p>Data producer: UMR HydroSciences Montpellier - Soil moisture at -45cm depth at Triadou lien station - Measurements made at -45cm, sensor thetaprobe ML2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4-24" calcext:value-type="date">
            <text:p>24/04/09 00:00</text:p>
          </table:table-cell>
          <table:table-cell office:value-type="date" office:date-value="2020-12-02T07:45:00" calcext:value-type="date">
            <text:p>02/12/20 07:45</text:p>
          </table:table-cell>
          <table:table-cell office:value-type="float" office:value="115992" calcext:value-type="float">
            <text:p>115992</text:p>
          </table:table-cell>
          <table:table-cell office:value-type="float" office:value="89676" calcext:value-type="float">
            <text:p>89676</text:p>
          </table:table-cell>
          <table:table-cell office:value-type="string" calcext:value-type="string">
            <text:p>https://doi.org/10.15148/127b4f7f-8fdc-45f8-8827-ab6c8360b8f1</text:p>
          </table:table-cell>
          <table:table-cell office:value-type="string" calcext:value-type="string">
            <text:p>Soil moisture - MEDYCYSS (Triadou lien HUMI) - quality-controlled data - auto</text:p>
          </table:table-cell>
          <table:table-cell office:value-type="string" calcext:value-type="string">
            <text:p>Data producer: UMR HydroSciences Montpellier - Soil moisture at -20cm depth at Triadou lien station - Measurements made at -20cm, sensor thetaprobe ML2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5-05" calcext:value-type="date">
            <text:p>05/05/09 00:00</text:p>
          </table:table-cell>
          <table:table-cell office:value-type="date" office:date-value="2016-07-08" calcext:value-type="date">
            <text:p>08/07/16 00:00</text:p>
          </table:table-cell>
          <table:table-cell office:value-type="float" office:value="55139" calcext:value-type="float">
            <text:p>551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27b4f7f-8fdc-45f8-8827-ab6c8360b8f1</text:p>
          </table:table-cell>
          <table:table-cell office:value-type="string" calcext:value-type="string">
            <text:p>Soil moisture - MEDYCYSS (Matelles HUMI) - quality-controlled data - auto</text:p>
          </table:table-cell>
          <table:table-cell office:value-type="string" calcext:value-type="string">
            <text:p>Data producer: UMR HydroSciences Montpellier - Soil moisture at -40cm at Matelles station (I4b) - Measurements made at -40cm, sensor thetaprobe ML2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temperature</text:p>
          </table:table-cell>
          <table:table-cell office:value-type="date" office:date-value="2009-11-26T12:45:00" calcext:value-type="date">
            <text:p>26/11/09 12:45</text:p>
          </table:table-cell>
          <table:table-cell office:value-type="date" office:date-value="2010-06-09T12:15:00" calcext:value-type="date">
            <text:p>09/06/10 12:15</text:p>
          </table:table-cell>
          <table:table-cell office:value-type="float" office:value="1479" calcext:value-type="float">
            <text:p>14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265c6808-281c-42db-a69d-5c0ae87f2eb0</text:p>
          </table:table-cell>
          <table:table-cell office:value-type="string" calcext:value-type="string">
            <text:p>Soil temperature - MEDYCYSS (St Gély HUMI) - quality-controlled data - auto</text:p>
          </table:table-cell>
          <table:table-cell office:value-type="string" calcext:value-type="string">
            <text:p>Data producer: UMR HydroSciences Montpellier - Soil temperature at -50cm depth at St Gély station - Measurements made at -50c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3-26T15:00:00" calcext:value-type="date">
            <text:p>26/03/09 15:00</text:p>
          </table:table-cell>
          <table:table-cell office:value-type="date" office:date-value="2012-05-03T14:15:00" calcext:value-type="date">
            <text:p>03/05/12 14:15</text:p>
          </table:table-cell>
          <table:table-cell office:value-type="float" office:value="7256" calcext:value-type="float">
            <text:p>7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27b4f7f-8fdc-45f8-8827-ab6c8360b8f1</text:p>
          </table:table-cell>
          <table:table-cell office:value-type="string" calcext:value-type="string">
            <text:p>Soil moisture - MEDYCYSS (Restinclières HUMI) - raw data - auto</text:p>
          </table:table-cell>
          <table:table-cell office:value-type="string" calcext:value-type="string">
            <text:p>Data producer: UMR HydroSciences Montpellier - Soil moisture at -60cm depth at Restinclières station - Measurements made at -60c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5-05" calcext:value-type="date">
            <text:p>05/05/09 00:00</text:p>
          </table:table-cell>
          <table:table-cell office:value-type="date" office:date-value="2016-07-08" calcext:value-type="date">
            <text:p>08/07/16 00:00</text:p>
          </table:table-cell>
          <table:table-cell office:value-type="float" office:value="69456" calcext:value-type="float">
            <text:p>694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27b4f7f-8fdc-45f8-8827-ab6c8360b8f1</text:p>
          </table:table-cell>
          <table:table-cell office:value-type="string" calcext:value-type="string">
            <text:p>Soil moisture - MEDYCYSS (Matelles HUMI) - quality-controlled data - auto</text:p>
          </table:table-cell>
          <table:table-cell office:value-type="string" calcext:value-type="string">
            <text:p>Data producer: UMR HydroSciences Montpellier - Soil moisture at -20cm depth at Matelles station (I4 sensor) - Measurements made at -20cm, sensor thetaprobe ML2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5-05T12:00:00" calcext:value-type="date">
            <text:p>05/05/09 12:00</text:p>
          </table:table-cell>
          <table:table-cell office:value-type="date" office:date-value="2013-03-20T13:45:00" calcext:value-type="date">
            <text:p>20/03/13 13:45</text:p>
          </table:table-cell>
          <table:table-cell office:value-type="float" office:value="19775" calcext:value-type="float">
            <text:p>19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265c6808-281c-42db-a69d-5c0ae87f2eb0</text:p>
          </table:table-cell>
          <table:table-cell office:value-type="string" calcext:value-type="string">
            <text:p>Soil moisture - MEDYCYSS (St Gély HUMI) - raw data - auto</text:p>
          </table:table-cell>
          <table:table-cell office:value-type="string" calcext:value-type="string">
            <text:p>Data producer: UMR HydroSciences Montpellier - Soil moisture at -20cm depth at St Gély station (ML2) - Measurements made at -20cm (ML2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9-05-05T12:00:00" calcext:value-type="date">
            <text:p>05/05/09 12:00</text:p>
          </table:table-cell>
          <table:table-cell office:value-type="date" office:date-value="2013-03-20T13:45:00" calcext:value-type="date">
            <text:p>20/03/13 13:45</text:p>
          </table:table-cell>
          <table:table-cell office:value-type="float" office:value="10196" calcext:value-type="float">
            <text:p>101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265c6808-281c-42db-a69d-5c0ae87f2eb0</text:p>
          </table:table-cell>
          <table:table-cell office:value-type="string" calcext:value-type="string">
            <text:p>Soil moisture - MEDYCYSS (St Gély HUMI) - raw data - auto</text:p>
          </table:table-cell>
          <table:table-cell office:value-type="string" calcext:value-type="string">
            <text:p>Data producer: UMR HydroSciences Montpellier - Soil moisture at -40cm depth at St Gély station (ML2) - Measurements made at -40cm (ML2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temperature</text:p>
          </table:table-cell>
          <table:table-cell office:value-type="date" office:date-value="2009-11-26T12:00:00" calcext:value-type="date">
            <text:p>26/11/09 12:00</text:p>
          </table:table-cell>
          <table:table-cell office:value-type="date" office:date-value="2010-05-03T13:00:00" calcext:value-type="date">
            <text:p>03/05/10 13:00</text:p>
          </table:table-cell>
          <table:table-cell office:value-type="float" office:value="6474" calcext:value-type="float">
            <text:p>64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27b4f7f-8fdc-45f8-8827-ab6c8360b8f1</text:p>
          </table:table-cell>
          <table:table-cell office:value-type="string" calcext:value-type="string">
            <text:p>Soil temperature - MEDYCYSS (Matelles HUMI) - raw data - auto</text:p>
          </table:table-cell>
          <table:table-cell office:value-type="string" calcext:value-type="string">
            <text:p>Data producer: UMR HydroSciences Montpellier - Soil temperature at <text:s/>-20cm depth at Matelles station (Lirou) - Measurements made at -20c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8-07-14T16:00:00" calcext:value-type="date">
            <text:p>14/07/08 16:00</text:p>
          </table:table-cell>
          <table:table-cell office:value-type="date" office:date-value="2009-08-09T19:00:00" calcext:value-type="date">
            <text:p>09/08/09 19:00</text:p>
          </table:table-cell>
          <table:table-cell office:value-type="float" office:value="13458" calcext:value-type="float">
            <text:p>13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265c6808-281c-42db-a69d-5c0ae87f2eb0</text:p>
          </table:table-cell>
          <table:table-cell office:value-type="string" calcext:value-type="string">
            <text:p>Soil moisture - MEDYCYSS (St Gély HUMI) - raw data - auto</text:p>
          </table:table-cell>
          <table:table-cell office:value-type="string" calcext:value-type="string">
            <text:p>Data producer: UMR HydroSciences Montpellier - Soil moisture at -20cm depth at St Gély station (MCT) - Measurements made at -20cm (MCT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DYCYSS</text:p>
          </table:table-cell>
          <table:table-cell office:value-type="string" calcext:value-type="string">
            <text:p>Pedology</text:p>
          </table:table-cell>
          <table:table-cell office:value-type="string" calcext:value-type="string">
            <text:p>Soil moisture</text:p>
          </table:table-cell>
          <table:table-cell office:value-type="date" office:date-value="2008-07-16T17:45:00" calcext:value-type="date">
            <text:p>16/07/08 17:45</text:p>
          </table:table-cell>
          <table:table-cell office:value-type="date" office:date-value="2009-02-18T14:45:00" calcext:value-type="date">
            <text:p>18/02/09 14:45</text:p>
          </table:table-cell>
          <table:table-cell office:value-type="float" office:value="7935" calcext:value-type="float">
            <text:p>7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265c6808-281c-42db-a69d-5c0ae87f2eb0</text:p>
          </table:table-cell>
          <table:table-cell office:value-type="string" calcext:value-type="string">
            <text:p>Soil moisture - MEDYCYSS (St Gély HUMI) - raw data - auto</text:p>
          </table:table-cell>
          <table:table-cell office:value-type="string" calcext:value-type="string">
            <text:p>Data producer: UMR HydroSciences Montpellier - Soil moisture at -1m depth at St Gély station (MCT) - Measurements made at -1m (MCT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RT-MIOU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escence</text:p>
          </table:table-cell>
          <table:table-cell office:value-type="date" office:date-value="2014-03-12" calcext:value-type="date">
            <text:p>12/03/14 00:00</text:p>
          </table:table-cell>
          <table:table-cell office:value-type="date" office:date-value="2021-05-29" calcext:value-type="date">
            <text:p>29/05/21 00:00</text:p>
          </table:table-cell>
          <table:table-cell office:value-type="float" office:value="243892" calcext:value-type="float">
            <text:p>243892</text:p>
          </table:table-cell>
          <table:table-cell office:value-type="float" office:value="131263" calcext:value-type="float">
            <text:p>131263</text:p>
          </table:table-cell>
          <table:table-cell office:value-type="string" calcext:value-type="string">
            <text:p>https://doi.org/10.15148/a757d9f3-49f4-42a4-80c6-2a7c423fa156</text:p>
          </table:table-cell>
          <table:table-cell office:value-type="string" calcext:value-type="string">
            <text:p>Fluorescence - PORT-MIOU (PORT-MIOU spring ) - raw data - auto</text:p>
          </table:table-cell>
          <table:table-cell office:value-type="string" calcext:value-type="string">
            <text:p>Data producer: Aix-Marseille Université - Port-Miou spring at the dam - Fluorescence (Rhodamine, GGUN) - Field fluorimeter GGUN #807, raw data in mV, category 2 (Rhodamine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ORT-MIOU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escence</text:p>
          </table:table-cell>
          <table:table-cell office:value-type="date" office:date-value="2014-03-12" calcext:value-type="date">
            <text:p>12/03/14 00:00</text:p>
          </table:table-cell>
          <table:table-cell office:value-type="date" office:date-value="2021-05-29" calcext:value-type="date">
            <text:p>29/05/21 00:00</text:p>
          </table:table-cell>
          <table:table-cell office:value-type="float" office:value="243892" calcext:value-type="float">
            <text:p>243892</text:p>
          </table:table-cell>
          <table:table-cell office:value-type="float" office:value="131263" calcext:value-type="float">
            <text:p>131263</text:p>
          </table:table-cell>
          <table:table-cell office:value-type="string" calcext:value-type="string">
            <text:p>https://doi.org/10.15148/a757d9f3-49f4-42a4-80c6-2a7c423fa156</text:p>
          </table:table-cell>
          <table:table-cell office:value-type="string" calcext:value-type="string">
            <text:p>Fluorescence - PORT-MIOU (PORT-MIOU spring ) - raw data - auto</text:p>
          </table:table-cell>
          <table:table-cell office:value-type="string" calcext:value-type="string">
            <text:p>Data producer: Aix-Marseille Université - Port-Miou spring at the dam - Fluorescence (uranine, GGUN) - Field fluorimeter GGUN #807, raw data in mV, category 1 (uranine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ORT-MIOU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14-03-26" calcext:value-type="date">
            <text:p>26/03/14 00:00</text:p>
          </table:table-cell>
          <table:table-cell office:value-type="date" office:date-value="2021-05-29" calcext:value-type="date">
            <text:p>29/05/21 00:00</text:p>
          </table:table-cell>
          <table:table-cell office:value-type="float" office:value="242587" calcext:value-type="float">
            <text:p>242587</text:p>
          </table:table-cell>
          <table:table-cell office:value-type="float" office:value="131263" calcext:value-type="float">
            <text:p>131263</text:p>
          </table:table-cell>
          <table:table-cell office:value-type="string" calcext:value-type="string">
            <text:p>https://doi.org/10.15148/a757d9f3-49f4-42a4-80c6-2a7c423fa156</text:p>
          </table:table-cell>
          <table:table-cell office:value-type="string" calcext:value-type="string">
            <text:p>Turbidity - PORT-MIOU (PORT-MIOU spring ) - raw data - auto</text:p>
          </table:table-cell>
          <table:table-cell office:value-type="string" calcext:value-type="string">
            <text:p>Data producer: Aix-Marseille Université - Port-Miou spring at the dam - Turbidity (GGUN) - Field fluorimeter GGUN #807, raw data in NTU, Turbidity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RT-MIOU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Fluorescence</text:p>
          </table:table-cell>
          <table:table-cell office:value-type="date" office:date-value="2014-03-12" calcext:value-type="date">
            <text:p>12/03/14 00:00</text:p>
          </table:table-cell>
          <table:table-cell office:value-type="date" office:date-value="2021-05-29" calcext:value-type="date">
            <text:p>29/05/21 00:00</text:p>
          </table:table-cell>
          <table:table-cell office:value-type="float" office:value="243892" calcext:value-type="float">
            <text:p>243892</text:p>
          </table:table-cell>
          <table:table-cell office:value-type="float" office:value="131263" calcext:value-type="float">
            <text:p>131263</text:p>
          </table:table-cell>
          <table:table-cell office:value-type="string" calcext:value-type="string">
            <text:p>https://doi.org/10.15148/a757d9f3-49f4-42a4-80c6-2a7c423fa156</text:p>
          </table:table-cell>
          <table:table-cell office:value-type="string" calcext:value-type="string">
            <text:p>Fluorescence - PORT-MIOU (PORT-MIOU spring ) - raw data - auto</text:p>
          </table:table-cell>
          <table:table-cell office:value-type="string" calcext:value-type="string">
            <text:p>Data producer: Aix-Marseille Université - Port-Miou spring at the dam - Fluorescence (Acide Amino G, GGUN) - Field fluorimeter GGUN #807, raw data in mV, category 3 (Acide Amino G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RT-MIOU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2-10-19T15:15:00" calcext:value-type="date">
            <text:p>19/10/12 15:15</text:p>
          </table:table-cell>
          <table:table-cell office:value-type="date" office:date-value="2019-03-16T10:00:00" calcext:value-type="date">
            <text:p>16/03/19 10:00</text:p>
          </table:table-cell>
          <table:table-cell office:value-type="float" office:value="224524" calcext:value-type="float">
            <text:p>224524</text:p>
          </table:table-cell>
          <table:table-cell office:value-type="float" office:value="77225" calcext:value-type="float">
            <text:p>77225</text:p>
          </table:table-cell>
          <table:table-cell office:value-type="string" calcext:value-type="string">
            <text:p>https://doi.org/10.15148/18b4d8bf-aa12-4159-92fc-23ec70d1198e</text:p>
          </table:table-cell>
          <table:table-cell office:value-type="string" calcext:value-type="string">
            <text:p>Water temperature - PORT-MIOU (Ragas Dardennes ) - quality-controlled data - auto</text:p>
          </table:table-cell>
          <table:table-cell office:value-type="string" calcext:value-type="string">
            <text:p>Data producer: Aix-Marseille Université - Ragas karst overflow spring - Water temperature - 2 CTD probes installed in the saturated karst conduit, at 92 m asl. Absolute pressure corrected by local atmospheric pressure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RT-MIOU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2-10-19T15:15:00" calcext:value-type="date">
            <text:p>19/10/12 15:15</text:p>
          </table:table-cell>
          <table:table-cell office:value-type="date" office:date-value="2019-03-16T10:00:00" calcext:value-type="date">
            <text:p>16/03/19 10:00</text:p>
          </table:table-cell>
          <table:table-cell office:value-type="float" office:value="224521" calcext:value-type="float">
            <text:p>224521</text:p>
          </table:table-cell>
          <table:table-cell office:value-type="float" office:value="77225" calcext:value-type="float">
            <text:p>77225</text:p>
          </table:table-cell>
          <table:table-cell office:value-type="string" calcext:value-type="string">
            <text:p>https://doi.org/10.15148/18b4d8bf-aa12-4159-92fc-23ec70d1198e</text:p>
          </table:table-cell>
          <table:table-cell office:value-type="string" calcext:value-type="string">
            <text:p>Conductivity - PORT-MIOU (Ragas Dardennes ) - quality-controlled data - auto</text:p>
          </table:table-cell>
          <table:table-cell office:value-type="string" calcext:value-type="string">
            <text:p>Data producer: Aix-Marseille Université - Ragas karst overflow spring - Specific electric conductivity (Tref=25°C) - 2 CTD probes installed in the saturated karst conduit, at 92 m asl, in order to control the accuracy of the measurement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ORT-MIOU</text:p>
          </table:table-cell>
          <table:table-cell office:value-type="string" calcext:value-type="string">
            <text:p>Climatology-Meteorology-Atmosphere</text:p>
          </table:table-cell>
          <table:table-cell office:value-type="string" calcext:value-type="string">
            <text:p>Atmospheric pressure</text:p>
          </table:table-cell>
          <table:table-cell office:value-type="date" office:date-value="2014-09-21" calcext:value-type="date">
            <text:p>21/09/14 00:00</text:p>
          </table:table-cell>
          <table:table-cell office:value-type="date" office:date-value="2021-05-06" calcext:value-type="date">
            <text:p>06/05/21 00:00</text:p>
          </table:table-cell>
          <table:table-cell office:value-type="float" office:value="696544" calcext:value-type="float">
            <text:p>696544</text:p>
          </table:table-cell>
          <table:table-cell office:value-type="float" office:value="420768" calcext:value-type="float">
            <text:p>420768</text:p>
          </table:table-cell>
          <table:table-cell office:value-type="string" calcext:value-type="string">
            <text:p>https://doi.org/10.15148/4140d06c-fa31-4b4c-8c0f-38e6d0c62fbc</text:p>
          </table:table-cell>
          <table:table-cell office:value-type="string" calcext:value-type="string">
            <text:p>Atmospheric pressure - PORT-MIOU (PORT-MIOU spring ) - raw data - auto</text:p>
          </table:table-cell>
          <table:table-cell office:value-type="string" calcext:value-type="string">
            <text:p>Data producer: Aix-Marseille Université - Port-Miou spring at the dam - Atmospheric pressure - Data monitored by automatic Absolute pressure sensors in the underground Port-Miou dam observation site. The time series is composed of data monitored by different sensors and merged in one time series. All sensors are Baro-Diver or TD-Diver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ORT-MIOU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2010-12-16" calcext:value-type="date">
            <text:p>16/12/10 00:00</text:p>
          </table:table-cell>
          <table:table-cell office:value-type="date" office:date-value="2015-06-30" calcext:value-type="date">
            <text:p>30/06/15 00:00</text:p>
          </table:table-cell>
          <table:table-cell office:value-type="float" office:value="1163" calcext:value-type="float">
            <text:p>1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152ea7a3-a754-4248-bd5d-2bfec1bff17d</text:p>
          </table:table-cell>
          <table:table-cell office:value-type="string" calcext:value-type="string">
            <text:p>Discharge - PORT-MIOU (PORT-MIOU spring ) - raw data - auto</text:p>
          </table:table-cell>
          <table:table-cell office:value-type="string" calcext:value-type="string">
            <text:p>Data producer: Aix-Marseille Université - Port-Miou spring at the dam - discharge rate - Discharge rate calculated from the heads difference at the underground dam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RT-MIOU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elevation</text:p>
          </table:table-cell>
          <table:table-cell office:value-type="date" office:date-value="2012-10-19T15:15:00" calcext:value-type="date">
            <text:p>19/10/12 15:15</text:p>
          </table:table-cell>
          <table:table-cell office:value-type="date" office:date-value="2019-03-16T10:00:00" calcext:value-type="date">
            <text:p>16/03/19 10:00</text:p>
          </table:table-cell>
          <table:table-cell office:value-type="float" office:value="224524" calcext:value-type="float">
            <text:p>224524</text:p>
          </table:table-cell>
          <table:table-cell office:value-type="float" office:value="77225" calcext:value-type="float">
            <text:p>77225</text:p>
          </table:table-cell>
          <table:table-cell office:value-type="string" calcext:value-type="string">
            <text:p>https://doi.org/10.15148/e3fcfeb1-e683-4bfe-b5e8-717dd04e2fb4</text:p>
          </table:table-cell>
          <table:table-cell office:value-type="string" calcext:value-type="string">
            <text:p>Water table elevation - PORT-MIOU (Ragas Dardennes ) - quality-controlled data - auto</text:p>
          </table:table-cell>
          <table:table-cell office:value-type="string" calcext:value-type="string">
            <text:p>Data producer: Aix-Marseille Université - Ragas karst overflow spring - Water level (in meter above sea level) <text:s/>- CTD probe installed in the saturated karst conduit, at 92 m asl. Absolute pressure corrected by local atmospheric pressure.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PORT-MIOU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9-12-13" calcext:value-type="date">
            <text:p>13/12/19 00:00</text:p>
          </table:table-cell>
          <table:table-cell office:value-type="date" office:date-value="2021-05-05" calcext:value-type="date">
            <text:p>05/05/21 00:00</text:p>
          </table:table-cell>
          <table:table-cell office:value-type="float" office:value="510" calcext:value-type="float">
            <text:p>510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https://doi.org/10.15148/152ea7a3-a754-4248-bd5d-2bfec1bff17d</text:p>
          </table:table-cell>
          <table:table-cell office:value-type="string" calcext:value-type="string">
            <text:p>Water level - PORT-MIOU (PORT-MIOU spring ) - raw data - auto</text:p>
          </table:table-cell>
          <table:table-cell office:value-type="string" calcext:value-type="string">
            <text:p>Data producer: Aix-Marseille Université - Port-Miou spring - Mean daily water level upstream the dam (sensor W8628, since 12/12/2019) - Absolute pressure sensor. Height of water level calculated by subtracting the atmospheric pressure measured in the same observation site.</text:p>
            <text:p>Pressure is measured each 20 secondes, then 5 minutes mean is recorded by the sensor, and then daily mean value is calculated.</text:p>
            <text:p>Water height is given in cm of fresh water column.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PORT-MIOU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level</text:p>
          </table:table-cell>
          <table:table-cell office:value-type="date" office:date-value="2014-09-22" calcext:value-type="date">
            <text:p>22/09/14 00:00</text:p>
          </table:table-cell>
          <table:table-cell office:value-type="date" office:date-value="2018-02-19" calcext:value-type="date">
            <text:p>19/02/18 00:00</text:p>
          </table:table-cell>
          <table:table-cell office:value-type="float" office:value="1247" calcext:value-type="float">
            <text:p>124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https://doi.org/10.15148/152ea7a3-a754-4248-bd5d-2bfec1bff17d</text:p>
          </table:table-cell>
          <table:table-cell office:value-type="string" calcext:value-type="string">
            <text:p>Water level - PORT-MIOU (PORT-MIOU spring ) - raw data - auto</text:p>
          </table:table-cell>
          <table:table-cell office:value-type="string" calcext:value-type="string">
            <text:p>Data producer: Aix-Marseille Université - Port-Miou spring - Mean daily water level upstream the dam (sensor N9858) - Absolute pressure sensor. Height of water level calculated by subtracting the atmospheric pressure measured in the same observation site.</text:p>
            <text:p>Pressure is measured each 20 secondes, then 5 minutes mean is recorded by the sensor, and then daily mean value is calculated.</text:p>
            <text:p>Water height is given in cm of fresh water column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80-01-21" calcext:value-type="date">
            <text:p>21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Nitrate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Nitrate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spended solids</text:p>
          </table:table-cell>
          <table:table-cell office:value-type="date" office:date-value="1982-08-09" calcext:value-type="date">
            <text:p>09/08/82 00:00</text:p>
          </table:table-cell>
          <table:table-cell office:value-type="date" office:date-value="2013-06-26" calcext:value-type="date">
            <text:p>26/06/13 00:0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Suspended solids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Suspended solids at Loire à Jargeau station (manual) - in situ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xygen</text:p>
          </table:table-cell>
          <table:table-cell office:value-type="date" office:date-value="2014-03-22" calcext:value-type="date">
            <text:p>22/03/14 00:00</text:p>
          </table:table-cell>
          <table:table-cell office:value-type="date" office:date-value="2020-02-11" calcext:value-type="date">
            <text:p>11/02/20 00:00</text:p>
          </table:table-cell>
          <table:table-cell office:value-type="float" office:value="42624" calcext:value-type="float">
            <text:p>42624</text:p>
          </table:table-cell>
          <table:table-cell office:value-type="float" office:value="19896" calcext:value-type="float">
            <text:p>19896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issolved oxygen - VAL D'ORLEANS (Bouillon) - quality-controlled data - auto</text:p>
          </table:table-cell>
          <table:table-cell office:value-type="string" calcext:value-type="string">
            <text:p>Data producer: Observatoire des Sciences de l’Univers en région Centre - Dissolved oxygen at Bouillon station (auto) - Campbell sta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Turbidity</text:p>
          </table:table-cell>
          <table:table-cell office:value-type="date" office:date-value="2014-03-22" calcext:value-type="date">
            <text:p>22/03/14 00:00</text:p>
          </table:table-cell>
          <table:table-cell office:value-type="date" office:date-value="2020-02-10" calcext:value-type="date">
            <text:p>10/02/20 00:00</text:p>
          </table:table-cell>
          <table:table-cell office:value-type="float" office:value="45435" calcext:value-type="float">
            <text:p>45435</text:p>
          </table:table-cell>
          <table:table-cell office:value-type="float" office:value="21055" calcext:value-type="float">
            <text:p>2105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Turbidity - VAL D'ORLEANS (Bouillon) - quality-controlled data - auto</text:p>
          </table:table-cell>
          <table:table-cell office:value-type="string" calcext:value-type="string">
            <text:p>Data producer: Observatoire des Sciences de l’Univers en région Centre - Water turbidity at Bouillon station (auto) - CAMPBELL OBS3+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4-04" calcext:value-type="date">
            <text:p>04/04/19 00:00</text:p>
          </table:table-cell>
          <table:table-cell office:value-type="float" office:value="300" calcext:value-type="float">
            <text:p>3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Chlorine (Cl)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Chlorine at Loire à Jargeau station (manual) - lab measurements on 0.45 <text:s/>filtra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2008-08-22" calcext:value-type="date">
            <text:p>22/08/08 00:00</text:p>
          </table:table-cell>
          <table:table-cell office:value-type="date" office:date-value="2009-09-07" calcext:value-type="date">
            <text:p>07/09/09 00: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elta-O-18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Delta O18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mmonium</text:p>
          </table:table-cell>
          <table:table-cell office:value-type="date" office:date-value="1981-03-10" calcext:value-type="date">
            <text:p>10/03/81 00:00</text:p>
          </table:table-cell>
          <table:table-cell office:value-type="date" office:date-value="2019-06-17" calcext:value-type="date">
            <text:p>17/06/19 00:00</text:p>
          </table:table-cell>
          <table:table-cell office:value-type="float" office:value="453" calcext:value-type="float">
            <text:p>45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Ammonium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Ammonium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2014-03-22" calcext:value-type="date">
            <text:p>22/03/14 00:00</text:p>
          </table:table-cell>
          <table:table-cell office:value-type="date" office:date-value="2021-02-28" calcext:value-type="date">
            <text:p>28/02/21 00:00</text:p>
          </table:table-cell>
          <table:table-cell office:value-type="float" office:value="55022" calcext:value-type="float">
            <text:p>55022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Conductivity - VAL D'ORLEANS (Bouillon) - quality-controlled data - auto</text:p>
          </table:table-cell>
          <table:table-cell office:value-type="string" calcext:value-type="string">
            <text:p>Data producer: Observatoire des Sciences de l’Univers en région Centre - Water conductivity at Le Bouillon station (auto) - Campbell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O-18</text:p>
          </table:table-cell>
          <table:table-cell office:value-type="date" office:date-value="2008-08-19" calcext:value-type="date">
            <text:p>19/08/08 00:00</text:p>
          </table:table-cell>
          <table:table-cell office:value-type="date" office:date-value="2009-09-07" calcext:value-type="date">
            <text:p>07/09/09 00: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elta-O-18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Delta O18 at Loire à Jargeau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H-2</text:p>
          </table:table-cell>
          <table:table-cell office:value-type="date" office:date-value="2008-08-22" calcext:value-type="date">
            <text:p>22/08/08 00:00</text:p>
          </table:table-cell>
          <table:table-cell office:value-type="date" office:date-value="2009-09-07" calcext:value-type="date">
            <text:p>07/09/09 00: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elta-H-2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Delta H2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lta-H-2</text:p>
          </table:table-cell>
          <table:table-cell office:value-type="date" office:date-value="2008-08-19" calcext:value-type="date">
            <text:p>19/08/08 00:00</text:p>
          </table:table-cell>
          <table:table-cell office:value-type="date" office:date-value="2009-09-07" calcext:value-type="date">
            <text:p>07/09/09 00: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elta-H-2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Delta H2 at Loire à Jargeau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xygen</text:p>
          </table:table-cell>
          <table:table-cell office:value-type="date" office:date-value="1992-06-06" calcext:value-type="date">
            <text:p>06/06/92 00:00</text:p>
          </table:table-cell>
          <table:table-cell office:value-type="date" office:date-value="2000-05-09" calcext:value-type="date">
            <text:p>09/05/00 00: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issolved oxygen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Dissolved oxygen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ite</text:p>
          </table:table-cell>
          <table:table-cell office:value-type="date" office:date-value="1981-03-10" calcext:value-type="date">
            <text:p>10/03/81 00:00</text:p>
          </table:table-cell>
          <table:table-cell office:value-type="date" office:date-value="2019-06-17" calcext:value-type="date">
            <text:p>17/06/19 00:00</text:p>
          </table:table-cell>
          <table:table-cell office:value-type="float" office:value="454" calcext:value-type="float">
            <text:p>4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Nitrite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Nitrite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xygen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3-06-26" calcext:value-type="date">
            <text:p>26/06/13 00:00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issolved oxygen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Dissolved oxygen at Loire à Jargeau station (manual) - in situ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6-17" calcext:value-type="date">
            <text:p>17/06/19 00:00</text:p>
          </table:table-cell>
          <table:table-cell office:value-type="float" office:value="519" calcext:value-type="float">
            <text:p>5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Conductivity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Water conductivity at Loire à Jargeau station (manual) - in situ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6-17" calcext:value-type="date">
            <text:p>17/06/19 00:00</text:p>
          </table:table-cell>
          <table:table-cell office:value-type="float" office:value="555" calcext:value-type="float">
            <text:p>55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pH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pH at Loire à Jargeau station (manual) - in situ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6-17" calcext:value-type="date">
            <text:p>17/06/19 00:00</text:p>
          </table:table-cell>
          <table:table-cell office:value-type="float" office:value="557" calcext:value-type="float">
            <text:p>55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Water temperature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Water temperature at Loire à Jargeau station (manual) - in situ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ate</text:p>
          </table:table-cell>
          <table:table-cell office:value-type="date" office:date-value="1979-11-19" calcext:value-type="date">
            <text:p>19/11/79 00:00</text:p>
          </table:table-cell>
          <table:table-cell office:value-type="date" office:date-value="2019-06-17" calcext:value-type="date">
            <text:p>17/06/19 00:00</text:p>
          </table:table-cell>
          <table:table-cell office:value-type="float" office:value="605" calcext:value-type="float">
            <text:p>60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Nitrate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Nitrate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onductivity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Conductivity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Water conductivity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hlorine (Cl)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Chlorine (Cl)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Chlorine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H</text:p>
          </table:table-cell>
          <table:table-cell office:value-type="date" office:date-value="1979-10-05" calcext:value-type="date">
            <text:p>05/10/79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156" calcext:value-type="float">
            <text:p>1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pH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pH at Bouillon station (manual) - WTW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1979-10-05" calcext:value-type="date">
            <text:p>05/10/79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554" calcext:value-type="float">
            <text:p>15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Water temperature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Water temperature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Water temperature</text:p>
          </table:table-cell>
          <table:table-cell office:value-type="date" office:date-value="2014-03-22" calcext:value-type="date">
            <text:p>22/03/14 00:00</text:p>
          </table:table-cell>
          <table:table-cell office:value-type="date" office:date-value="2021-02-28" calcext:value-type="date">
            <text:p>28/02/21 00:00</text:p>
          </table:table-cell>
          <table:table-cell office:value-type="float" office:value="59913" calcext:value-type="float">
            <text:p>59913</text:p>
          </table:table-cell>
          <table:table-cell office:value-type="float" office:value="34145" calcext:value-type="float">
            <text:p>3414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Water temperature - VAL D'ORLEANS (Bouillon) - quality-controlled data - auto</text:p>
          </table:table-cell>
          <table:table-cell office:value-type="string" calcext:value-type="string">
            <text:p>Data producer: Observatoire des Sciences de l’Univers en région Centre - Water temperature at Bouillon station (auto) - Campbell prob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4-04" calcext:value-type="date">
            <text:p>04/04/19 00:00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Bicarbonate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Bicarbonate at Loire à Jargeau station (manual) - lab measurements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Nitrite</text:p>
          </table:table-cell>
          <table:table-cell office:value-type="date" office:date-value="1981-09-23" calcext:value-type="date">
            <text:p>23/09/81 00:00</text:p>
          </table:table-cell>
          <table:table-cell office:value-type="date" office:date-value="1999-04-23" calcext:value-type="date">
            <text:p>23/04/99 00: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Nitrite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Nitrite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4-04" calcext:value-type="date">
            <text:p>04/04/19 00:00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Sodium (Na) - Major ion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Sodium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Ammonium</text:p>
          </table:table-cell>
          <table:table-cell office:value-type="date" office:date-value="1981-09-23" calcext:value-type="date">
            <text:p>23/09/81 00:00</text:p>
          </table:table-cell>
          <table:table-cell office:value-type="date" office:date-value="1992-09-26" calcext:value-type="date">
            <text:p>26/09/92 00:0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Ammonium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Ammonium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ilica (SiO2)</text:p>
          </table:table-cell>
          <table:table-cell office:value-type="date" office:date-value="2008-07-29" calcext:value-type="date">
            <text:p>29/07/08 00:00</text:p>
          </table:table-cell>
          <table:table-cell office:value-type="date" office:date-value="2013-12-12" calcext:value-type="date">
            <text:p>12/12/13 00:0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Silica (SiO2)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Silica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4-04" calcext:value-type="date">
            <text:p>04/04/19 00:00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Magnesium (Mg) - Major ion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Magnesium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4-04" calcext:value-type="date">
            <text:p>04/04/19 00:00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Potassium (K) - Major ion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Potassium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Magnesium (Mg) - Major ion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Magnesium (Mg) - Major ion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Magnesium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odium (Na) - Major ion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Sodium (Na) - Major ion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Sodium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Calcium (Ca) - Major ion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Calcium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4-04" calcext:value-type="date">
            <text:p>04/04/19 00:00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Sulfate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Sulfate at Loire à Jargeau station (manual) - lab measurements on 0.45 filtration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issolved organic carbon (DOC)</text:p>
          </table:table-cell>
          <table:table-cell office:value-type="date" office:date-value="2002-01-10" calcext:value-type="date">
            <text:p>10/01/02 00:00</text:p>
          </table:table-cell>
          <table:table-cell office:value-type="date" office:date-value="2013-06-26" calcext:value-type="date">
            <text:p>26/06/13 00:00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Dissolved organic carbon (DOC)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Dissolved organic carbon at Loire à Jargeau station (manual) - lab measurements on 0.45 <text:s/>filtra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Bicarbonate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Bicarbonate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Bicarbonate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Potassium (K) - Major ion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Potassium (K) - Major ion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Potassium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Calcium (Ca) - Major ion</text:p>
          </table:table-cell>
          <table:table-cell office:value-type="date" office:date-value="1979-10-13" calcext:value-type="date">
            <text:p>13/10/79 00:00</text:p>
          </table:table-cell>
          <table:table-cell office:value-type="date" office:date-value="2019-04-04" calcext:value-type="date">
            <text:p>04/04/19 00:00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Calcium (Ca) - Major ion - VAL D'ORLEANS (LOIRE à JARGEAU) - quality-controlled data - manual</text:p>
          </table:table-cell>
          <table:table-cell office:value-type="string" calcext:value-type="string">
            <text:p>Data producer: Observatoire des Sciences de l’Univers en région Centre - Calcium at Loire à Jargeau station (manual) - lab measurements on 0.45 <text:s/>filtratio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Sulfate</text:p>
          </table:table-cell>
          <table:table-cell office:value-type="date" office:date-value="1980-01-18" calcext:value-type="date">
            <text:p>18/01/80 00:00</text:p>
          </table:table-cell>
          <table:table-cell office:value-type="date" office:date-value="2010-03-15" calcext:value-type="date">
            <text:p>15/03/10 00:0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doi.org/10.15148/337f4095-9e7c-40b6-8240-b9458ae9de97</text:p>
          </table:table-cell>
          <table:table-cell office:value-type="string" calcext:value-type="string">
            <text:p>Sulfate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Sulfate at Bouillon station (manual) - Sampling and lab analysi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Water table elevation</text:p>
          </table:table-cell>
          <table:table-cell office:value-type="date" office:date-value="2014-03-22" calcext:value-type="date">
            <text:p>22/03/14 00:00</text:p>
          </table:table-cell>
          <table:table-cell office:value-type="date" office:date-value="2021-02-28" calcext:value-type="date">
            <text:p>28/02/21 00:00</text:p>
          </table:table-cell>
          <table:table-cell office:value-type="float" office:value="59817" calcext:value-type="float">
            <text:p>59817</text:p>
          </table:table-cell>
          <table:table-cell office:value-type="float" office:value="34052" calcext:value-type="float">
            <text:p>34052</text:p>
          </table:table-cell>
          <table:table-cell office:value-type="string" calcext:value-type="string">
            <text:p>https://doi.org/10.15148/ec4d084c-ed89-4cd0-946a-076bf166a150</text:p>
          </table:table-cell>
          <table:table-cell office:value-type="string" calcext:value-type="string">
            <text:p>Water table elevation - VAL D'ORLEANS (Bouillon) - quality-controlled data - auto</text:p>
          </table:table-cell>
          <table:table-cell office:value-type="string" calcext:value-type="string">
            <text:p>Data producer: Observatoire des Sciences de l’Univers en région Centre - Water table elevation at Bouillon station (auto) - Top of the scale at 90.45 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 D'ORLEANS</text:p>
          </table:table-cell>
          <table:table-cell office:value-type="string" calcext:value-type="string">
            <text:p>Hydrology-Hydrogeology</text:p>
          </table:table-cell>
          <table:table-cell office:value-type="string" calcext:value-type="string">
            <text:p>Discharge</text:p>
          </table:table-cell>
          <table:table-cell office:value-type="date" office:date-value="1965-10-26" calcext:value-type="date">
            <text:p>26/10/65 00:00</text:p>
          </table:table-cell>
          <table:table-cell office:value-type="date" office:date-value="2018-10-10" calcext:value-type="date">
            <text:p>10/10/18 00:00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doi.org/10.15148/ec4d084c-ed89-4cd0-946a-076bf166a150</text:p>
          </table:table-cell>
          <table:table-cell office:value-type="string" calcext:value-type="string">
            <text:p>Discharge - VAL D'ORLEANS (Bouillon) - quality-controlled data - manual</text:p>
          </table:table-cell>
          <table:table-cell office:value-type="string" calcext:value-type="string">
            <text:p>Data producer: Observatoire des Sciences de l’Univers en région Centre - Discharge at Bouillon station (manual) - micro-reel until 2010 then ADCP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5:08:46.0663506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Linux_X86_64 LibreOffice_project/00m0$Build-3</meta:generator>
    <dc:date>2021-07-09T15:12:46.693663054</dc:date>
    <dc:creator>Naomi M</dc:creator>
    <meta:editing-duration>PT4M</meta:editing-duration>
    <meta:editing-cycles>1</meta:editing-cycles>
    <meta:document-statistic meta:table-count="1" meta:cell-count="6530" meta:object-count="0"/>
  </office:meta>
</office:document-meta>
</file>